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A73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name-complex="Times New Roman2" style:font-size-complex="14pt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f41ab-7121-4bb2-9b99-c537ad47f559" text:name="BossProviderVariable"/>
      </text:user-field-decls>
      <text:p text:style-name="P18"/>
      <text:p text:style-name="P17"/>
      <text:p text:style-name="P17"/>
      <text:p text:style-name="P19"><text:span text:style-name="T5"><text:s text:c="43"/></text:span></text:p>
      <text:p text:style-name="P7"/>
      <text:p text:style-name="P7">ОПРЕДЕЛЕНИЕ</text:p>
      <text:p text:style-name="P8"><text:span text:style-name="T4">о назначении времени и места рассмотрения по делу об административном правонарушении </text:span><text:span text:style-name="T6">№ </text:span><text:span text:style-name="T7">К-939/14/АК139-15</text:span></text:p>
      <text:p text:style-name="P6"/>
      <text:p text:style-name="P10">«01»апреля 201<text:span text:style-name="T12">5 <text:s text:c="3"/></text:span><text:s text:c="5"/>                                                                        <text:s text:c="11"/> г. Москва</text:p>
      <text:p text:style-name="P5"> </text:p>
      <text:p text:style-name="P11"><text:span text:style-name="T1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8">№ К-939/14/АК139-15</text:span><text:span text:style-name="T9"> в отношении з</text:span><text:span text:style-name="T10">аместителя руководителя Федеральной службы государственной регистрации, кадастра и картографии &lt;...&gt;</text:span><text:span text:style-name="T9"> </text:span><text:span text:style-name="T13">по факту нарушения </text:span><text:span text:style-name="T9">части 6 статьи 31, пунктов 1, 2 части 1 статьи 64, частей 5, 7, 8 статьи 34</text:span><text:span text:style-name="T13">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3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6">ОПРЕДЕЛИЛ:</text:p>
      <text:p text:style-name="P6"/>
      <text:p text:style-name="P13"><text:tab/>Назначить рассмотрение дела об административном правонарушении <text:s text:c="41"/><text:span text:style-name="T7">№ К-939/14/АК139-15</text:span><text:span text:style-name="T5"> в отношении з</text:span><text:span text:style-name="T11">аместителя руководителя Федеральной службы государственной регистрации, кадастра и картографии &lt;...&gt;</text:span><text:span text:style-name="T5"> </text:span>на <text:span text:style-name="T14">«10» апреля 2015</text:span> года в <text:span text:style-name="T14">10.00 </text:span>по адресу: г. Москва, ул. Садовая Кудринская, д. 11, каб. 246-1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1A734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41A73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2:30:22.35</meta:creation-date>
    <dc:date>2015-04-06T13:00:51.71</dc:date>
    <meta:editing-duration>PT16M19S</meta:editing-duration>
    <meta:editing-cycles>4</meta:editing-cycles>
    <meta:generator>OpenOffice.org/3.4.1$Win32 OpenOffice.org_project/341m1$Build-9593</meta:generator>
    <meta:print-date>2015-04-03T10:57:03.78</meta:print-date>
    <meta:document-statistic meta:table-count="0" meta:image-count="1" meta:object-count="0" meta:page-count="2" meta:paragraph-count="12" meta:word-count="210" meta:character-count="1834"/>
    <meta:user-defined meta:name="Поле 1"/>
    <meta:user-defined meta:name="Поле 2"/>
    <meta:user-defined meta:name="Поле 3"/>
    <meta:user-defined meta:name="Поле 4"/>
  </office:meta>
</office:document-meta>
</file>