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C673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text-indent="1.27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56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center" style:justify-single-word="false" fo:text-indent="1.56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561cm" style:auto-text-indent="false"/>
    </style:style>
    <style:style style:name="P18" style:family="paragraph" style:parent-style-name="Text_20_body">
      <style:paragraph-properties fo:margin-left="8.573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left="8.573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0pt" fo:background-color="#ffffff"/>
    </style:style>
    <style:style style:name="T5" style:family="text">
      <style:text-properties fo:color="#000000" fo:font-size="10pt" fo:language="en" fo:country="US" fo:background-color="#ffffff"/>
    </style:style>
    <style:style style:name="T6" style:family="text">
      <style:text-properties fo:font-size="14pt"/>
    </style:style>
    <style:style style:name="T7" style:family="text">
      <style:text-properties fo:font-size="14pt" fo:font-weight="bold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9b01f2-377e-4111-8c5a-641a29198b1b" text:name="BossProviderVariable"/>
      </text:user-field-decls>
      <text:p text:style-name="P19"> </text:p>
      <text:p text:style-name="P18"/>
      <text:p text:style-name="P7">  </text:p>
      <text:h text:style-name="P4" text:outline-level="3">ОПРЕДЕЛЕНИЕ</text:h>
      <text:p text:style-name="P9">о назначении времени и места рассмотрения дел</text:p>
      <text:p text:style-name="P9">об административных правонарушениях № <text:span text:style-name="T1">223ФЗ-141/14/АК138-15, № 223ФЗ-141/14/АК137-15</text:span></text:p>
      <text:p text:style-name="P10"> </text:p>
      <text:p text:style-name="P5">«31» марта 201<text:span text:style-name="T8">5 <text:s text:c="2"/></text:span>                                                                                             Москва</text:p>
      <text:p text:style-name="P8">        </text:p>
      <text:p text:style-name="P14">         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 об административных правонарушениях, возбужденных протоколами от 30.03.2015 по делам </text:span><text:span text:style-name="T3">№ 223ФЗ-141/14/АК138-15, № 223ФЗ-141/14/АК137-15, </text:span><text:span text:style-name="T6">в отношении генерального директора ООО «РТ-СоцСтрой» &lt;...&gt; и ООО «РТ-СоцСтрой», </text:span><text:span text:style-name="T3">по </text:span><text:span text:style-name="T6">признакам составов административных правонарушений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15"/>
      <text:p text:style-name="P16">ОПРЕДЕЛИЛ:</text:p>
      <text:p text:style-name="P14"><text:span text:style-name="T6">Назначить дела об административных правонарушениях </text:span><text:span text:style-name="T3">№ 223ФЗ-141/14/АК138-15, № 223ФЗ-141/14/АК137-15</text:span><text:span text:style-name="T6"> </text:span><text:span text:style-name="T3">в отношении генерального директора ООО «РТ-СоцСтрой» &lt;...&gt; и ООО «РТ-СоцСтрой»</text:span><text:span text:style-name="T2">, </text:span><text:span text:style-name="T6">к рассмотрению на </text:span><text:span text:style-name="T7">10 апреля</text:span><text:span text:style-name="T6"> </text:span><text:span text:style-name="T7">2015 в 10 часов 30 минут</text:span><text:span text:style-name="T6"> по адресу: г. Москва, ул. Садовая Кудринская, д. 11, каб. 246-1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 </text:p>
      <text:p text:style-name="P17"> </text:p>
      <text:p text:style-name="P6"> </text:p>
      <text:p text:style-name="P6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C673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3C673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1:35:43.41</meta:creation-date>
    <dc:date>2015-04-06T13:02:50.33</dc:date>
    <meta:editing-duration>PT3M32S</meta:editing-duration>
    <meta:editing-cycles>1</meta:editing-cycles>
    <meta:generator>OpenOffice.org/3.4.1$Win32 OpenOffice.org_project/341m1$Build-9593</meta:generator>
    <meta:print-date>2015-04-01T11:41:26.50</meta:print-date>
    <meta:document-statistic meta:table-count="0" meta:image-count="1" meta:object-count="0" meta:page-count="1" meta:paragraph-count="20" meta:word-count="178" meta:character-count="1585"/>
    <meta:user-defined meta:name="Поле 1"/>
    <meta:user-defined meta:name="Поле 2"/>
    <meta:user-defined meta:name="Поле 3"/>
    <meta:user-defined meta:name="Поле 4"/>
  </office:meta>
</office:document-meta>
</file>