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B33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08cm" fo:margin-right="0cm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fo:background-color="#ffffff"/>
    </style:style>
    <style:style style:name="P18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9.208cm" fo:margin-right="0cm" fo:text-indent="0cm" style:auto-text-indent="false" style:page-number="auto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size-asian="14pt" style:font-name-complex="Times New Roman2" style:font-size-complex="14pt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1"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e05a1-1292-4fbc-83a2-4e85b3059c1a" text:name="BossProviderVariable"/>
      </text:user-field-decls>
      <text:p text:style-name="P22"/>
      <text:p text:style-name="P3"/>
      <text:p text:style-name="P3"/>
      <text:p text:style-name="P3"/>
      <text:p text:style-name="P4"><text:span text:style-name="T17"><text:s text:c="54"/></text:span></text:p>
      <text:p text:style-name="P14"/>
      <text:p text:style-name="P14"/>
      <text:p text:style-name="P14"/>
      <text:p text:style-name="P14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6">№ </text:span><text:span text:style-name="T7">К-1065/14/АК167-15</text:span></text:p>
      <text:p text:style-name="P13"/>
      <text:p text:style-name="P18">«01»апреля 201<text:span text:style-name="T17">5 <text:s text:c="3"/></text:span><text:s text:c="5"/>                                                                        <text:s text:c="11"/> г. Москва</text:p>
      <text:p text:style-name="P12"> </text:p>
      <text:p text:style-name="P19"><text:span text:style-name="T18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8">№ К-1065/14/АК167-15</text:span><text:span text:style-name="T9"> в отношении </text:span><text:span text:style-name="T10">руководителя ГКУ </text:span><text:span text:style-name="T12">«</text:span><text:span text:style-name="T11">Управление автомобильных дорог Сахалинской области</text:span><text:span text:style-name="T12">» </text:span><text:span text:style-name="T10">&lt;...&gt;</text:span><text:span text:style-name="T9"> </text:span><text:span text:style-name="T18">по факту нарушения </text:span><text:span text:style-name="T9">пункта 1 части 2 статьи 56</text:span><text:span text:style-name="T18"> </text:span><text:span text:style-name="T9">Федерального закона <text:s text:c="16"/>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18">, что образует состав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</text:p>
      <text:p text:style-name="P20"/>
      <text:p text:style-name="P13">ОПРЕДЕЛИЛ:</text:p>
      <text:p text:style-name="P13"/>
      <text:p text:style-name="P9"><text:tab/>Назначить рассмотрение дела об административном правонарушении <text:s text:c="41"/><text:span text:style-name="T7">№ К-1065/14/АК167-15</text:span><text:span text:style-name="T5"> в отношении </text:span><text:span text:style-name="T14">руководителя ГКУ </text:span><text:span text:style-name="T13">«</text:span><text:span text:style-name="T15">Управление автомобильных дорог Сахалинской области</text:span><text:span text:style-name="T13">» </text:span><text:span text:style-name="T14">&lt;...&gt;</text:span><text:span text:style-name="T5"> </text:span>на <text:span text:style-name="T20">«10» апреля 2015</text:span> года в <text:span text:style-name="T20">11.00 </text:span>по адресу: г. Москва, ул. Садовая Кудринская, д. 11, каб. 246-1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B338F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B338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44:18.75</meta:creation-date>
    <dc:date>2015-04-06T13:04:44.58</dc:date>
    <meta:editing-duration>PT22M3S</meta:editing-duration>
    <meta:editing-cycles>3</meta:editing-cycles>
    <meta:generator>OpenOffice.org/3.4.1$Win32 OpenOffice.org_project/341m1$Build-9593</meta:generator>
    <meta:print-date>2015-04-03T10:58:09.28</meta:print-date>
    <meta:document-statistic meta:table-count="0" meta:image-count="1" meta:object-count="0" meta:page-count="2" meta:paragraph-count="12" meta:word-count="195" meta:character-count="1763"/>
    <meta:user-defined meta:name="Поле 1"/>
    <meta:user-defined meta:name="Поле 2"/>
    <meta:user-defined meta:name="Поле 3"/>
    <meta:user-defined meta:name="Поле 4"/>
  </office:meta>
</office:document-meta>
</file>