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ED162B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           New Roman" svg:font-family="'Times            New Roman', serif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fo:language="ru" fo:country="RU" style:font-size-asian="14pt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8" style:family="paragraph" style:parent-style-name="Text_20_body">
      <style:paragraph-properties fo:text-align="start" style:justify-single-word="false"/>
      <style:text-properties fo:font-size="14pt" fo:font-weight="normal" style:font-weight-asian="normal" style:font-weight-complex="normal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text-properties fo:font-size="10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2" style:family="paragraph" style:parent-style-name="Heading_20_2">
      <style:paragraph-properties fo:margin-left="0cm" fo:margin-right="0cm" fo:margin-top="0cm" fo:margin-bottom="0cm" fo:text-align="center" style:justify-single-word="false" fo:text-indent="0cm" style:auto-text-indent="false"/>
      <style:text-properties fo:font-weight="bold"/>
    </style:style>
    <style:style style:name="P13" style:family="paragraph" style:parent-style-name="Heading_20_2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4" style:family="paragraph" style:parent-style-name="Text_20_body">
      <style:paragraph-properties fo:margin-left="0cm" fo:margin-right="0cm" fo:margin-top="0cm" fo:margin-bottom="0cm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1.251cm" style:auto-text-indent="false"/>
      <style:text-properties fo:font-size="14pt" fo:font-weight="normal" style:font-weight-asian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font-weight="bold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fo:font-weight="bold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.5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font-weight="normal" style:font-weight-asian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font-variant="normal" fo:text-transform="none" style:font-name="Times New Roman" fo:font-size="14pt" fo:language="ru" fo:country="RU" style:font-size-asian="14pt" style:font-size-complex="14pt"/>
    </style:style>
    <style:style style:name="P25" style:family="paragraph" style:parent-style-name="Text_20_body">
      <style:paragraph-properties fo:margin-top="0cm" fo:margin-bottom="0cm"/>
    </style:style>
    <style:style style:name="P26" style:family="paragraph" style:parent-style-name="Standard" style:master-page-name="First_20_Page">
      <style:paragraph-properties style:page-number="auto"/>
      <style:text-properties fo:font-size="14pt" fo:language="ru" fo:country="RU" style:font-size-asian="14pt" style:font-size-complex="14pt"/>
    </style:style>
    <style:style style:name="P27" style:family="paragraph" style:parent-style-name="Text_20_body">
      <style:paragraph-properties fo:margin-top="0cm" fo:margin-bottom="0cm"/>
    </style:style>
    <style:style style:name="T1" style:family="text">
      <style:text-properties fo:font-size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color="#000000" style:font-name="Times New Roman" fo:font-size="14pt" fo:language="ru" fo:country="RU" style:font-size-asian="14pt" style:font-size-complex="14pt"/>
    </style:style>
    <style:style style:name="T4" style:family="text">
      <style:text-properties fo:color="#000000" style:font-name="Times New Roman" fo:language="ru" fo:country="RU"/>
    </style:style>
    <style:style style:name="T5" style:family="text">
      <style:text-properties style:font-name="Times New Roman" fo:font-size="14pt" fo:language="ru" fo:country="RU" style:font-size-asian="14pt" style:font-size-complex="14pt"/>
    </style:style>
    <style:style style:name="T6" style:family="text">
      <style:text-properties style:font-name="Times New Roman" fo:font-size="10pt" fo:language="ru" fo:country="RU" style:font-size-asian="14pt" style:font-size-complex="14pt"/>
    </style:style>
    <style:style style:name="T7" style:family="text">
      <style:text-properties style:font-name="Times New Roman" fo:font-size="10pt" fo:language="ru" fo:country="RU" fo:font-style="italic" style:font-size-asian="14pt" style:font-style-asian="italic" style:font-size-complex="14pt" style:font-style-complex="italic"/>
    </style:style>
    <style:style style:name="T8" style:family="text">
      <style:text-properties style:font-name="Times New Roman" fo:language="ru" fo:country="RU"/>
    </style:style>
    <style:style style:name="T9" style:family="text">
      <style:text-properties style:font-name="Times New Roman" fo:language="ru" fo:country="RU" fo:font-weight="normal" style:font-size-asian="14pt" style:font-weight-asian="normal" style:font-size-complex="14pt" style:font-weight-complex="normal"/>
    </style:style>
    <style:style style:name="T10" style:family="text">
      <style:text-properties fo:language="en" fo:country="US" fo:font-weight="normal" style:font-weight-asian="normal" style:font-weight-complex="normal"/>
    </style:style>
    <style:style style:name="T11" style:family="text">
      <style:text-properties fo:language="ru" fo:country="RU"/>
    </style:style>
    <style:style style:name="T12" style:family="text">
      <style:text-properties fo:language="ru" fo:country="RU" fo:font-weight="normal" style:font-weight-asian="normal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font-name="Times New Roman1" fo:font-size="14pt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style:font-name="Times New Roman1" fo:font-size="14pt" fo:font-weight="normal" style:font-weight-asian="normal" style:font-weight-complex="normal"/>
    </style:style>
    <style:style style:name="T16" style:family="text">
      <style:text-properties style:font-name="Times New Roman1" fo:font-weight="normal" style:font-weight-asian="normal" style:font-weight-complex="normal"/>
    </style:style>
    <style:style style:name="T17" style:family="text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style:font-name="Times            New Roman" fo:font-size="14pt" fo:font-weight="normal" style:font-weight-asian="normal" style:font-weight-complex="normal"/>
    </style:style>
    <style:style style:name="T19" style:family="text">
      <style:text-properties fo:font-variant="normal" fo:text-transform="none"/>
    </style:style>
    <style:style style:name="T20" style:family="text">
      <style:text-properties fo:font-variant="normal" fo:text-transform="none" fo:language="ru" fo:country="RU"/>
    </style:style>
    <style:style style:name="T21" style:family="text">
      <style:text-properties fo:font-variant="normal" fo:text-transform="none" style:font-name="Times New Roman" fo:language="ru" fo:country="RU"/>
    </style:style>
    <style:style style:name="T22" style:family="text">
      <style:text-properties style:font-name="TimesNewRomanPSMT" fo:language="ru" fo:country="RU" style:font-name-asian="TimesNewRomanPSMT" style:font-size-asian="14pt" style:font-name-complex="TimesNewRomanPSMT" style:font-size-complex="14pt"/>
    </style:style>
    <style:style style:name="T23" style:family="text">
      <style:text-properties style:font-name="TimesNewRomanPSMT" style:font-name-asian="TimesNewRomanPSMT" style:font-size-asian="14pt" style:font-name-complex="TimesNewRomanPSM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4ca7f8e-794a-4305-94ce-006c651f4e55" text:name="BossProviderVariable"/>
      </text:user-field-decls>
      <text:p text:style-name="P26"/>
      <text:p text:style-name="P4"/>
      <text:p text:style-name="P4"><text:tab/><text:tab/><text:tab/><text:tab/><text:tab/><text:tab/><text:tab/><text:tab/><text:tab/></text:p>
      <text:p text:style-name="P6"/>
      <text:p text:style-name="P6"/>
      <text:h text:style-name="P12" text:outline-level="2">РЕШЕНИЕ</text:h>
      <text:h text:style-name="P13" text:outline-level="2">по жалобе на действия (бездействие) </text:h>
      <text:p text:style-name="P11">Волгоградского УФАС России</text:p>
      <text:p text:style-name="P7"/>
      <text:p text:style-name="P7"/>
      <text:p text:style-name="P8"><text:span text:style-name="T11"><text:tab/>02 апреля </text:span>2015 <text:tab/><text:tab/><text:tab/><text:tab/><text:tab/><text:tab/><text:tab/><text:tab/><text:tab/>г. Москва </text:p>
      <text:p text:style-name="P15"/>
      <text:p text:style-name="P15"/>
      <text:p text:style-name="P16"><text:span text:style-name="T12">Р</text:span><text:span text:style-name="T13">уководителем Федеральной антимонопольной службы И.Ю. Артемьевым рассмотрена в порядке раздела </text:span><text:span text:style-name="T10">V</text:span><text:span text:style-name="T13">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(далее – Регламент), жалоба </text:span><text:span text:style-name="T10">&lt;...&gt;</text:span><text:span text:style-name="T13">, (далее – Заявитель) от </text:span><text:span text:style-name="T9">26.02.2015 № б/н (вх. № 21553/15 от 05.03.2015) на действия (бездействие)</text:span><text:span text:style-name="T13"> Волгоградского УФАС России (далее – Жалоба)</text:span></text:p>
      <text:p text:style-name="P9"> </text:p>
      <text:p text:style-name="P17">УСТАНОВЛЕНО:</text:p>
      <text:p text:style-name="P14"> </text:p>
      <text:p text:style-name="P21">Заявитель указывает в <text:span text:style-name="T11">Жалобе</text:span> на нарушение Волгоградским УФАС России срока рассмотрения заявления о нарушении <text:span text:style-name="T14">ООО «Росгоссстрах» (в лице филиала ООО «Росгосстрах» в Волгоградской области») антимонопольного законодательства</text:span>.</text:p>
      <text:p text:style-name="P18"><text:span text:style-name="T16">Из представленных Заявителем и Ярославским УФАС России материалов (сведений) следует, что заявление &lt;...&gt;</text:span><text:span text:style-name="T17"> о нарушении хозяйствующим субъектом, занимающим доминирующее положение, требований антимонопольного законодательства от 08.12.2014 (далее – Заявление) поступило в Волгоградский УФАС Росии 12.12.2014 рег. № 10869.</text:span></text:p>
      <text:p text:style-name="P23">В соответствии с частью 4 статьи 44 Федерального закона от 26.07.2006 № 135-ФЗ «О защите конкуренции» (далее - Закон о защите конкуренции), а также согласно пунктам 2.16, 2.18 Регламента антимонопольный орган рассматривает заявление или материалы о нарушении антимонопольного законодательства в течение одного месяца со дня их представления. При этом в случае недостаточности или отсутствия доказательств, позволяющих антимонопольному органу сделать вывод о наличии или об отсутствии признаков нарушения антимонопольного законодательства, антимонопольный орган для сбора и анализа дополнительных <text:soft-page-break/>доказательств вправе продлить срок рассмотрения заявления или материалов. </text:p>
      <text:p text:style-name="P23">Согласно материалам, предоставленным Волгоградским УФАС России, <text:span text:style-name="T11">письмом от 12.01.2015 № 04-17/10 </text:span>срок рассмотрения Заявления продлен до 12.03.2015. </text:p>
      <text:p text:style-name="P23">27.02.2015 Волгоградским УФАС России было вынесено предупреждение <text:s text:c="20"/>№ 04-7/1169 о прекращении действий (бездействия), которые содержат признаки нарушения антимонопольного законодательства, в отношении ООО «Россгострах». Копия указанного предупреждения была направлена в адрес Заявителя для сведения 19.03.2015 и получена адресатом 23.03.2015, что подтверждается сведениями по отслеживанию почтовых отправлений на официальном сайте Почты России в сети <text:s/>«Интернет». В настоящее время предупреждение находится в стадии выполнения.</text:p>
      <text:p text:style-name="P23">Согласно пункту 2.20 Регламента общий срок рассмотрения заявления и материалов составляет три месяца и исчисляется со дня их предоставления в антимонопольный орган. В соответствии с пунктом 3.42 Регламента по результатам рассмотрения заявления, материалов антимонопольный орган принимает решение о возбуждении дела о нарушении антимонопольного законодательства или об отказе в возбуждении дела о нарушении антимонопольного законодательства. </text:p>
      <text:p text:style-name="P23">Срок рассмотрения Заявления истек 12.03.2015. По результатам рассмотрения Заявления Волгоградским УФАС России не принято решение, предусмотренное пунктом 3.42 Регламента и не представлено каких-либо документов, подтверждающих уведомление Заявителя о результатах рассмотрения Заявления.</text:p>
      <text:p text:style-name="P22"><text:span text:style-name="T18">Из вышеизложенного следует, что </text:span><text:span text:style-name="T15">действия Волгоградского УФАС России не соответствуют нормам Закона о защите конкуренции и требованиям Регламента в части срока рассмотрения Заявления о нарушении антимонопольного законодательства.</text:span></text:p>
      <text:p text:style-name="P18">На основании изложенного, руководствуясь пунктом 5.25 <text:s text:c="19"/>Регламента № 339,</text:p>
      <text:p text:style-name="P22"> </text:p>
      <text:p text:style-name="P17"/>
      <text:p text:style-name="P17"/>
      <text:p text:style-name="P17">РЕШЕНО:</text:p>
      <text:p text:style-name="P17"/>
      <text:p text:style-name="P18">1. Признать действия Волгоградского УФАС России не соответствующими Регламенту в части нарушения сроков рассмотрения заявления о нарушении антимонопольного законодательства.</text:p>
      <text:p text:style-name="P18">2. <text:span text:style-name="T11">Указать Волгоградскому УФАС России на необходимость строго соблюдения Регламента, а также принять меры по </text:span><text:span text:style-name="T22">устранению причин и условий, </text:span><text:span text:style-name="T23">способствующих нарушению Регламента, и по недопущению подобных нарушений впредь.</text:span></text:p>
      <text:p text:style-name="P22"/>
      <text:p text:style-name="P22"/>
      <text:p text:style-name="P22"/>
      <text:p text:style-name="P25"><text:soft-page-break/><text:span text:style-name="T1"><text:tab/><text:tab/><text:tab/><text:tab/><text:tab/><text:tab/><text:tab/><text:tab/><text:tab/><text:tab/><text:tab/> 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           New Roman" svg:font-family="'Times            New Roman', serif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ED162B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82cm" style:type="center"/>
          <style:tab-stop style:position="17.965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BED162B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4T10:23:04.03</meta:creation-date>
    <dc:date>2015-04-06T13:20:17.77</dc:date>
    <meta:editing-duration>PT3M3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3" meta:paragraph-count="27" meta:word-count="476" meta:character-count="4036"/>
    <meta:user-defined meta:name="Поле 1"/>
    <meta:user-defined meta:name="Поле 2"/>
    <meta:user-defined meta:name="Поле 3"/>
    <meta:user-defined meta:name="Поле 4"/>
  </office:meta>
</office:document-meta>
</file>