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AC16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01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0.901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8a94ba-b833-4a82-8525-fb4a707cc78e" text:name="BossProviderVariable"/>
      </text:user-field-decls>
      <text:p text:style-name="P20"/>
      <text:p text:style-name="Standard"/>
      <text:p text:style-name="Standard"/>
      <text:p text:style-name="Standard"/>
      <text:p text:style-name="P22"/>
      <text:p text:style-name="P16"/>
      <text:p text:style-name="P16"/>
      <text:p text:style-name="P16"/>
      <text:p text:style-name="P16"/>
      <text:p text:style-name="P7"/>
      <text:p text:style-name="P7"/>
      <text:p text:style-name="P7"/>
      <text:p text:style-name="P16"/>
      <text:p text:style-name="P16"/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 4-9.15-88/00-21-15</text:p>
      <text:p text:style-name="P18"/>
      <text:p text:style-name="P19">«<text:span text:style-name="T9">30</text:span>» марта 2015 г. <text:s text:c="89"/>г. Москва</text:p>
      <text:p text:style-name="P19"/>
      <text:p text:style-name="P11"><text:span text:style-name="T1">Я,</text:span><text:span text:style-name="T2"> </text:span><text:span text:style-name="T7">заместитель руководителя Федеральной антимонопольной службы Кинёв Александр Юрьевич</text:span><text:span text:style-name="T8">, рассмотрев протокол и материалы дела об административном правонарушении № 4-9.15-88/00-21-15, возбужденного в отношении общества с ограниченной ответственностью «Русэнергосбыт»</text:span><text:span text:style-name="T3"> (далее - ООО </text:span><text:span text:style-name="T4">«Русэнергосбыт</text:span><text:span text:style-name="T3">») (адрес: 105066, г. Москва, ул. Ольховская, д. 27, стр. 3; дата регистрации в качестве юридического лица — 19.12.2002; <text:s text:c="16"/>ИНН 7706284124; КПП 770801001; ОГРН 1027706023058)</text:span><text:span text:style-name="T6">,</text:span></text:p>
      <text:p text:style-name="P12"/>
      <text:p text:style-name="P14">УСТАНОВИЛ:</text:p>
      <text:p text:style-name="P15"/>
      <text:p text:style-name="P5"><text:span text:style-name="T8">Отсутствие надлежащего уведомления </text:span><text:span text:style-name="T5">ООО «Русэнергосбыт»</text:span><text:span text:style-name="T8"> о времени и месте рассмотрения дела об административном правонарушении <text:s text:c="22"/>№ 4-9.15-88/00-21-15</text:span>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4">ОПРЕДЕЛИЛ:</text:p>
      <text:p text:style-name="P15"/>
      <text:list xml:id="list1411622739160246438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9.15-88/00-21-15 до 24.04.2015.</text:p>
                </text:list-item>
                <text:list-item>
                  <text:p text:style-name="P21">Дело об административном правонарушении № 4-9.15-88/00-21-15 <text:soft-page-break/>отложить.</text:p>
                </text:list-item>
              </text:list>
            </text:list-item>
          </text:list>
        </text:list-item>
      </text:list>
      <text:p text:style-name="P9"><text:tab/>3.<text:tab/>Назначить рассмотрение дела об административном правонарушении № 4-9.15-88/00-21-15 на «13» апреля 2015 года в 12 часов <text:s text:c="12"/>00 минут по адресу: 123995, г. Москва, ул. Садовая-Кудринская, д. 11, каб. 418.</text:p>
      <text:p text:style-name="P9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AC16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4AC168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4AC16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1:06:42.20</meta:creation-date>
    <dc:date>2015-04-06T13:22:12.32</dc:date>
    <meta:editing-duration>PT13S</meta:editing-duration>
    <meta:editing-cycles>1</meta:editing-cycles>
    <meta:generator>OpenOffice.org/3.4.1$Win32 OpenOffice.org_project/341m1$Build-9593</meta:generator>
    <meta:print-date>2015-03-31T12:06:01.54</meta:print-date>
    <meta:document-statistic meta:table-count="0" meta:image-count="2" meta:object-count="0" meta:page-count="2" meta:paragraph-count="16" meta:word-count="162" meta:character-count="1442"/>
    <meta:user-defined meta:name="Поле 1"/>
    <meta:user-defined meta:name="Поле 2"/>
    <meta:user-defined meta:name="Поле 3"/>
    <meta:user-defined meta:name="Поле 4"/>
  </office:meta>
</office:document-meta>
</file>