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3BB2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name-complex="Times New Roman1" style:font-size-complex="14pt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24342e" style:font-name="Times New Roman" fo:font-size="14pt" style:font-size-asian="14pt" style:font-size-complex="14pt"/>
    </style:style>
    <style:style style:name="T18" style:family="text">
      <style:text-properties fo:color="#24342e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aa08b-3fc6-4c31-86df-2f70850f35ea" text:name="BossProviderVariable"/>
      </text:user-field-decls>
      <text:p text:style-name="P18"/>
      <text:p text:style-name="P3"/>
      <text:p text:style-name="P3"/>
      <text:p text:style-name="P19"><text:span text:style-name="T5"><text:s text:c="56"/></text:span></text:p>
      <text:p text:style-name="P8"/>
      <text:p text:style-name="P8"/>
      <text:p text:style-name="P8">ОПРЕДЕЛЕНИЕ</text:p>
      <text:p text:style-name="P9"><text:span text:style-name="T4">о назначении времени и места рассмотрения по делу об административном правонарушении </text:span><text:span text:style-name="T6">№ 223ФЗ-12/15/</text:span><text:span text:style-name="T7">АК178-15</text:span></text:p>
      <text:p text:style-name="P7"/>
      <text:p text:style-name="P12">«01»апреля 201<text:span text:style-name="T14">5 <text:s text:c="3"/></text:span><text:s text:c="5"/>                                                                        <text:s text:c="11"/> г. Москва</text:p>
      <text:p text:style-name="P6"> </text:p>
      <text:p text:style-name="P13"><text:span text:style-name="T15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8">№ 223ФЗ-12/15/АК178-15</text:span><text:span text:style-name="T9"> в отношении з</text:span><text:span text:style-name="T11">аместителя генерального директора — коммерческого директора ОАО «Головное системное конструкторское бюро Концерна ПВО «Алмаз-Антей» имени академика А.А. Расплетина» <text:s text:c="8"/>&lt;...&gt;</text:span><text:span text:style-name="T9"> </text:span><text:span text:style-name="T15">по факту нарушения </text:span><text:span text:style-name="T17">пункт</text:span><text:span text:style-name="T18">а</text:span><text:span text:style-name="T17"> 7 части 9, пункта 11 части 10, части 8 статьи 4 </text:span><text:span text:style-name="T9">Федерального закона от 18.07.2011 № 223-ФЗ «О закупках товаров, работ, услуг отдельными видами юридических лиц»</text:span><text:span text:style-name="T15">, что образует состав административного правонарушения, ответственность за совершение которого предусмотрена </text:span><text:span text:style-name="T10">частью 5 статьи 7.32.3</text:span><text:span text:style-name="T15">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7">ОПРЕДЕЛИЛ:</text:p>
      <text:p text:style-name="P7"/>
      <text:p text:style-name="P11"><text:tab/>Назначить рассмотрение дела об административном правонарушении <text:s text:c="41"/><text:span text:style-name="T7">№ 223ФЗ-12/15/АК178-15</text:span><text:span text:style-name="T5"> в отношении </text:span><text:span text:style-name="T12">заместителя генерального директора — коммерческого директора ОАО «Головное системное конструкторское бюро Концерна ПВО «Алмаз-Антей» имени академика А.А. Расплетина» </text:span><text:span text:style-name="T13">&lt;...&gt;</text:span><text:span text:style-name="T5"> </text:span>на <text:span text:style-name="T16">«06» апреля 2015</text:span> года в <text:span text:style-name="T16">10.30 </text:span>по адресу: г. Москва, ул. Садовая Кудринская, д. 11, каб. 246-1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C3BB22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C3BB2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6:58:13.04</meta:creation-date>
    <dc:date>2015-04-06T13:26:10.32</dc:date>
    <meta:editing-duration>PT1H38M41S</meta:editing-duration>
    <meta:editing-cycles>4</meta:editing-cycles>
    <meta:generator>OpenOffice.org/3.4.1$Win32 OpenOffice.org_project/341m1$Build-9593</meta:generator>
    <meta:print-date>2015-04-03T10:54:04.48</meta:print-date>
    <meta:document-statistic meta:table-count="0" meta:image-count="1" meta:object-count="0" meta:page-count="2" meta:paragraph-count="12" meta:word-count="217" meta:character-count="1938"/>
    <meta:user-defined meta:name="Поле 1"/>
    <meta:user-defined meta:name="Поле 2"/>
    <meta:user-defined meta:name="Поле 3"/>
    <meta:user-defined meta:name="Поле 4"/>
  </office:meta>
</office:document-meta>
</file>