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9AD5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0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1.251cm" style:auto-text-indent="false" style:page-number="auto"/>
      <style:text-properties fo:color="#000000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language="ru" fo:country="RU"/>
    </style:style>
    <style:style style:name="T5" style:family="text">
      <style:text-properties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size-asian="14pt" style:font-name-complex="Times New Roman1" style:font-size-complex="14pt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fo:background-color="transparent" style:font-name-complex="Times New Roman1"/>
    </style:style>
    <style:style style:name="T15" style:family="text">
      <style:text-properties fo:color="#000000" fo:language="ru" fo:country="RU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color="#24342e" style:font-name="Times New Roman" fo:font-size="14pt" style:font-size-asian="14pt" style:font-size-complex="14pt"/>
    </style:style>
    <style:style style:name="T18" style:family="text">
      <style:text-properties fo:color="#24342e" style:font-name="Times New Roman" fo:font-size="14pt" fo:language="ru" fo:country="RU" style:font-size-asian="14pt" style:font-size-complex="14p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5aea9d-1e9a-44f0-b977-c9fff041e679" text:name="BossProviderVariable"/>
      </text:user-field-decls>
      <text:p text:style-name="P17"/>
      <text:p text:style-name="P4"/>
      <text:p text:style-name="P4"/>
      <text:p text:style-name="P4"/>
      <text:p text:style-name="P18"><text:span text:style-name="T15"><text:s text:c="68"/></text:span></text:p>
      <text:p text:style-name="P7"/>
      <text:p text:style-name="P7"/>
      <text:p text:style-name="P7">ОПРЕДЕЛЕНИЕ</text:p>
      <text:p text:style-name="P8"><text:span text:style-name="T5">о назначении времени и места рассмотрения по делу об административном правонарушении </text:span><text:span text:style-name="T7">№ 223ФЗ-130/14/</text:span><text:span text:style-name="T8">АК141-15</text:span></text:p>
      <text:p text:style-name="P6"/>
      <text:p text:style-name="P13">«01»апреля 201<text:span text:style-name="T4">5 <text:s text:c="3"/></text:span><text:s text:c="5"/>                                                                        <text:s text:c="11"/> г. Москва</text:p>
      <text:p text:style-name="P5"> </text:p>
      <text:p text:style-name="P14"><text:span text:style-name="T16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9">№ 223ФЗ-130/14/АК141-15</text:span><text:span text:style-name="T10"> в отношении </text:span><text:span text:style-name="T12">директора Поволжского филиала МИИТ — филиала ФГБОУ ВПО «Московский государственный университет путей сообщения» &lt;...&gt;</text:span><text:span text:style-name="T10"> </text:span><text:span text:style-name="T16">по факту нарушения </text:span><text:span text:style-name="T17">пункт</text:span><text:span text:style-name="T18">а</text:span><text:span text:style-name="T17"> 7 части 9, пункта 11 части 10, части 8 статьи 4 </text:span><text:span text:style-name="T10">Федерального закона от 18.07.2011 № 223-ФЗ «О закупках товаров, работ, услуг отдельными видами юридических лиц»</text:span><text:span text:style-name="T16">, что образует состав административного правонарушения, ответственность за совершение которого предусмотрена </text:span><text:span text:style-name="T11">частью 5 статьи 7.32.3</text:span><text:span text:style-name="T16">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6">ОПРЕДЕЛИЛ:</text:p>
      <text:p text:style-name="P6"/>
      <text:p text:style-name="P12"><text:tab/>Назначить рассмотрение дела об административном правонарушении <text:s text:c="41"/><text:span text:style-name="T8">№ </text:span><text:span text:style-name="T14">223ФЗ-130/14/АК141-15</text:span><text:span text:style-name="T6"> в отношении </text:span><text:span text:style-name="T13">директора Поволжского филиала МИИТ — филиала ФГБОУ ВПО «Московский государственный университет путей сообщения» &lt;...&gt;</text:span><text:span text:style-name="T6"> </text:span>на <text:span text:style-name="T19">«10» апреля 2015</text:span> года в <text:span text:style-name="T19">12.00 </text:span>по адресу: г. Москва, ул. Садовая Кудринская, д. 11, каб. 246-1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F9AD53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F9AD5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8:29:42.77</meta:creation-date>
    <dc:date>2015-04-06T13:28:46.16</dc:date>
    <meta:editing-duration>PT14M16S</meta:editing-duration>
    <meta:editing-cycles>3</meta:editing-cycles>
    <meta:generator>OpenOffice.org/3.4.1$Win32 OpenOffice.org_project/341m1$Build-9593</meta:generator>
    <meta:print-date>2015-04-03T10:56:34.75</meta:print-date>
    <meta:document-statistic meta:table-count="0" meta:image-count="1" meta:object-count="0" meta:page-count="2" meta:paragraph-count="12" meta:word-count="207" meta:character-count="1837"/>
    <meta:user-defined meta:name="Поле 1"/>
    <meta:user-defined meta:name="Поле 2"/>
    <meta:user-defined meta:name="Поле 3"/>
    <meta:user-defined meta:name="Поле 4"/>
  </office:meta>
</office:document-meta>
</file>