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098B9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14cm" fo:margin-left="0.011cm" fo:margin-right="0.741cm" table:align="margins"/>
    </style:style>
    <style:style style:name="Таблица1.A" style:family="table-column">
      <style:table-column-properties style:column-width="6.297cm" style:rel-column-width="3570*"/>
    </style:style>
    <style:style style:name="Таблица1.B" style:family="table-column">
      <style:table-column-properties style:column-width="5.212cm" style:rel-column-width="2955*"/>
    </style:style>
    <style:style style:name="Таблица1.C" style:family="table-column">
      <style:table-column-properties style:column-width="5.704cm" style:rel-column-width="3234*"/>
    </style:style>
    <style:style style:name="Таблица1.A1" style:family="table-cell">
      <style:table-cell-properties style:vertical-align="middl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9.449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04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18" style:family="paragraph" style:parent-style-name="Text_20_body">
      <style:paragraph-properties fo:margin-left="-0.026cm" fo:margin-right="0cm" fo:margin-top="0cm" fo:margin-bottom="0cm" fo:text-align="justify" style:justify-single-word="false" fo:text-indent="1.29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able_20_Contents">
      <style:paragraph-properties fo:margin-left="-0.026cm" fo:margin-right="0cm" fo:margin-top="0cm" fo:margin-bottom="0cm" fo:text-align="justify" style:justify-single-word="false" fo:text-indent="1.27cm" style:auto-text-indent="false" fo:padding="0cm" fo:border="non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-0.026cm" fo:margin-right="0cm" fo:margin-top="0cm" fo:margin-bottom="0cm" fo:text-align="justify" style:justify-single-word="false" fo:text-indent="0.026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able_20_Contents">
      <style:paragraph-properties fo:margin-left="-0.026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</style:style>
    <style:style style:name="P26" style:family="paragraph" style:parent-style-name="Text_20_body">
      <style:paragraph-properties fo:margin-left="-0.026cm" fo:margin-right="0cm" fo:margin-top="0cm" fo:margin-bottom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27" style:family="paragraph" style:parent-style-name="Text_20_body">
      <style:paragraph-properties fo:margin-left="9.049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letter-spacing="normal" fo:language="ru" fo:country="RU" fo:font-style="normal" fo:font-weight="bold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2" style:family="text">
      <style:text-properties fo:font-variant="normal" fo:text-transform="none" fo:letter-spacing="normal" fo:language="ru" fo:country="RU" fo:font-style="normal" fo:font-weight="normal" fo:background-color="transparent"/>
    </style:style>
    <style:style style:name="T3" style:family="text">
      <style:text-properties fo:font-variant="normal" fo:text-transform="none" fo:letter-spacing="normal" fo:language="ru" fo:country="RU" fo:font-style="normal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fo:background-color="transparent"/>
    </style:style>
    <style:style style:name="T6" style:family="text">
      <style:text-properties fo:font-variant="normal" fo:text-transform="none" fo:letter-spacing="normal" fo:language="en" fo:country="US" fo:font-style="normal" fo:font-weight="normal"/>
    </style:style>
    <style:style style:name="T7" style:family="text">
      <style:text-properties fo:font-variant="normal" fo:text-transform="none" fo:letter-spacing="normal" fo:language="en" fo:country="US" fo:font-style="normal" fo:font-weight="normal" fo:background-color="transparen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font-variant="normal" fo:text-transform="none" style:font-name="Times New Roman" fo:font-size="14pt" fo:letter-spacing="normal" fo:language="ru" fo:country="RU" fo:font-style="normal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bb4bbe-5ee7-427b-88cf-5f23df0bd130" text:name="BossProviderVariable"/>
      </text:user-field-decls>
      <text:p text:style-name="P25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>ПРЕДПИСАНИЕ</text:p>
      <text:p text:style-name="P7">по делу № 5-9-3/00-18-14</text:p>
      <text:p text:style-name="P17">«03» апреля 2015 года<text:tab/><text:tab/><text:tab/><text:tab/><text:tab/><text:tab/><text:tab/><text:tab/><text:tab/> <text:s text:c="6"/>г. Москва</text:p>
      <text:p text:style-name="P16"/>
      <text:p text:style-name="P12"><text:span text:style-name="T4">Комиссия Федеральной антимонопольной службы по рассмотрению дела о нарушении антимонопольного законодательства (далее – Комиссия) в составе </text:span><text:span text:style-name="T7">&lt;...&gt;</text:span><text:span text:style-name="T2">,</text:span></text:p>
      <text:p text:style-name="P5"><text:span text:style-name="T2">рассмотрев дело № 5-9-3/00-18-14</text:span><text:span text:style-name="T4"> по признакам нарушения </text:span><text:span text:style-name="team_5f_dol"><text:span text:style-name="T3">ЗАО «Торговый дом «ПЕРЕКРЕСТОК» (ОГРН 1027700034493; ИНН 7728029110, место нахождения: 103473, г. Москва, Суворовская пл., д. 1) пункта 1 части 1 статьи 13 Федерального закона от 28.12.2009 № 381-ФЗ «Об основах государственного регулирования торговой деятельности в Российской Федерации» (далее — Закон о торговле),</text:span></text:span></text:p>
      <text:p text:style-name="P5"><text:span text:style-name="team_5f_dol"><text:span text:style-name="T9"/></text:span></text:p>
      <text:p text:style-name="P4"><text:span text:style-name="team_5f_dol"><text:span text:style-name="T1">ПРЕДПИСЫВАЕТ:</text:span></text:span></text:p>
      <text:p text:style-name="P15"> </text:p>
      <text:p text:style-name="P18"><text:span text:style-name="T11">1.</text:span><text:span text:style-name="T10"> </text:span><text:span text:style-name="team_5f_dol"><text:span text:style-name="T8">ЗАО «Торговый дом «ПЕРЕКРЕСТОК»</text:span></text:span><text:span text:style-name="T12"> в течение одного месяца с момента получения настоящего предписания прекратить нарушение пункта 1 части 1 статьи 13 Закона о торговле, выразившееся в создании дискриминационных условий при определении различной стоимости услуги заказчику по проведению акций в магазине исполнителя; услуги по размещению рекламного оборудования и рекламных конструкций заказчика в магазинах исполнителя; 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; услуги по обеспечению размещения рекламы в СМИ и распространению СМИ в местах проведения акций; услуги по распространению информации о товарах заказчика, направленной на поддержание интереса потребителей к данным товарам путем размещения информации на информационных носителях; услуги по проведению в магазинах исполнителя рекламных лотерей, презентаций, промо-акций; услуги по распространению этикеток, пакетов, брошюр, каталогов, сувениров и т.п. заказчика в магазинах исполнителя; услуги по информированию покупателей (потребителей) о </text:span><text:soft-page-break/><text:span text:style-name="T12">потребительских свойствах товаров заказчика с использованием внутренней трансляционной сети магазинов исполнителя; услуги по консультированию потребителей в месте размещения товаров с целью доведения информации о вкусовых особенностях товаров; услуги по продвижению товаров, упаковки, товарного знака заказчика, включая услуги по повышению имиджа и узнаваемости товаров с целью продвижения новых позиций товара; услуги по размещению дополнительного оборудования для выкладки товаров в магазинах исполнителя; услуги по оформлению мест выкладки товаров в магазинах исполнителя в точном соответствии с инструкциями заказчика; услуги по контролю за полнотой выкладки товаров в соответствии с планограммой; услуги, направленной на продвижение товара, товарного знака или упаковки, а именно услуги заказчику по демонстрации товара в магазинах исполнителя на паллетах, торцевых стеллажах (эндах) с товаром; услуги по предоставлению мест заказчику для размещения рекламных материалов, а также обслуживание таких мест; консультационной услуги по выбору места изучения общественного мнения и организации сбора информации (планирование, проведение интервью); услуги по предоставлению информации о динамике оборота товара в магазинах исполнителя и мероприятиях, проведенных исполнителем в своих магазинах и направленных на продвижение товаров заказчика на рынке; информационной услуги по прогнозированию объема продаж товара; информационной услуги по прогнозированию объемов продаж товара (в случае, если объемы продаж превышают согласованные сторонами показатели); услуги по организации эффективного товарного запаса; логистической услуги заказчику по операционной обработке товара для поставщиков продовольственных товаров групп «Мясо, мясная продукция» и «Птица», а также при взимании различной платы за одинаковый объем оказанных услуг, а именно:</text:span></text:p>
      <text:p text:style-name="P19"><text:span text:style-name="T11">1)</text:span><text:span text:style-name="T10"> определить фиксированную экономически обоснованную стоимость </text:span><text:span text:style-name="T12">услуги заказчику по проведению акций в магазине исполнителя; услуги по размещению рекламного оборудования и рекламных конструкций заказчика в магазинах исполнителя; 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; услуги по обеспечению размещения рекламы в СМИ и распространению СМИ в местах проведения акций; услуги по распространению информации о товарах заказчика, направленной на поддержание интереса потребителей к данным товарам путем размещения информации на информационных носителях; услуги по проведению в магазинах исполнителя рекламных лотерей, презентаций, промо-акций; услуги по распространению этикеток, пакетов, брошюр, каталогов, сувениров и т.п. заказчика в магазинах исполнителя; услуги по информированию покупателей (потребителей) о потребительских свойствах товаров заказчика с использованием внутренней трансляционной сети магазинов исполнителя; услуги по консультированию потребителей в месте размещения товаров с целью доведения информации о вкусовых особенностях товаров; услуги по продвижению товаров, упаковки, </text:span><text:soft-page-break/><text:span text:style-name="T12">товарного знака заказчика, включая услуги по повышению имиджа и узнаваемости товаров с целью продвижения новых позиций товара; услуги по размещению дополнительного оборудования для выкладки товаров в магазинах исполнителя; услуги по оформлению мест выкладки товаров в магазинах исполнителя в точном соответствии с инструкциями заказчика; услуги по контролю за полнотой выкладки товаров в соответствии с планограммой; услуги, направленной на продвижение товара, товарного знака или упаковки, а именно услуги заказчику по демонстрации товара в магазинах исполнителя на паллетах, торцевых стеллажах (эндах) с товаром; услуги по предоставлению мест заказчику для размещения рекламных материалов, а также обслуживание таких мест; консультационной услуги по выбору места изучения общественного мнения и организации сбора информации (планирование, проведение интервью); услуги по предоставлению информации о динамике оборота товара в магазинах исполнителя и мероприятиях, проведенных исполнителем в своих магазинах и направленных на продвижение товаров заказчика на рынке; информационной услуги по прогнозированию объема продаж товара; информационной услуги по прогнозированию объемов продаж товара (в случае, если объемы продаж превышают согласованные сторонами показатели); услуги по организации эффективного товарного запаса; логистической услуги заказчику по операционной обработке товара</text:span><text:span text:style-name="T11"> для всех </text:span><text:span text:style-name="T12">поставщиков продовольственных товаров групп «Мясо, мясная продукция» и «Птица»</text:span><text:span text:style-name="T11">; </text:span></text:p>
      <text:p text:style-name="P19"><text:span text:style-name="T11">2)</text:span><text:span text:style-name="T10"> </text:span><text:span text:style-name="T11">во исполнение пункта 1 части 1 настоящего Предписания, довести до сведения </text:span><text:span text:style-name="T12">поставщиков продовольственных товаров групп «Мясо, мясная продукция» и «Птица»</text:span><text:span text:style-name="T11">, с которыми заключены договоры возмездного оказания услуг, сведения относительно возможности внесения соответствующих изменений в договоры возмездного оказания услуг; а равно предоставлять данную информацию </text:span><text:span text:style-name="T11">иным </text:span><text:span text:style-name="T12">поставщикам продовольственных товаров групп «Мясо, мясная продукция» и «Птица»</text:span><text:span text:style-name="T11"> в рамках процедуры заключения договора возмездного оказания услуг.</text:span></text:p>
      <text:p text:style-name="P13">О выполнении настоящего Предписания сообщить в ФАС России (с приложением подтверждающих документов) не позднее пяти дней со дня его выполнения.</text:p>
      <text:p text:style-name="P20"/>
      <text:p text:style-name="P20"/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/>
          </table:table-cell>
        </table:table-row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2"/>
          </table:table-cell>
        </table:table-row>
        <text:soft-page-break/>
        <table:table-row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2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0098B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10098B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5:44:30.59</meta:creation-date>
    <dc:date>2015-04-06T13:37:39.71</dc:date>
    <meta:editing-duration>PT2M38S</meta:editing-duration>
    <meta:editing-cycles>1</meta:editing-cycles>
    <meta:generator>OpenOffice.org/3.4.1$Win32 OpenOffice.org_project/341m1$Build-9593</meta:generator>
    <meta:print-date>2015-04-03T10:44:04.45</meta:print-date>
    <meta:document-statistic meta:table-count="1" meta:image-count="1" meta:object-count="0" meta:page-count="4" meta:paragraph-count="14" meta:word-count="850" meta:character-count="6915"/>
    <meta:user-defined meta:name="Поле 1"/>
    <meta:user-defined meta:name="Поле 2"/>
    <meta:user-defined meta:name="Поле 3"/>
    <meta:user-defined meta:name="Поле 4"/>
  </office:meta>
</office:document-meta>
</file>