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C4440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4pt"/>
    </style:style>
    <style:style style:name="P4" style:family="paragraph" style:parent-style-name="Text_20_body">
      <style:paragraph-properties fo:text-align="justify" style:justify-single-word="false"/>
      <style:text-properties fo:font-size="14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font-style="italic"/>
    </style:style>
    <style:style style:name="P8" style:family="paragraph" style:parent-style-name="Text_20_body">
      <style:paragraph-properties fo:margin-left="9.252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9.252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9.753cm" fo:margin-right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1.501cm" style:auto-text-indent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9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tyle="italic"/>
    </style:style>
    <style:style style:name="T1" style:family="text">
      <style:text-properties style:text-line-through-style="none" style:text-position="0% 100%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" style:family="text">
      <style:text-properties style:font-name="Times New Roman" style:font-size-asian="14pt" style:font-size-complex="14pt"/>
    </style:style>
    <style:style style:name="T4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4cb2f8-64a5-41ae-b6b2-0b7797435262" text:name="BossProviderVariable"/>
      </text:user-field-decls>
      <text:p text:style-name="P19"><text:s text:c="68"/></text:p>
      <text:p text:style-name="P3"/>
      <text:p text:style-name="P17"><text:s text:c="68"/></text:p>
      <text:p text:style-name="P8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3">ОПРЕДЕЛЕНИЕ         </text:p>
      <text:p text:style-name="P3">об отказе в удовлетворении ходатайства</text:p>
      <text:p text:style-name="P5"> </text:p>
      <text:p text:style-name="P4">« 31  » марта 2015 г.                                                                                    г. Москва</text:p>
      <text:p text:style-name="P6"> </text:p>
      <text:p text:style-name="P11">Я, начальник Управления контроля тылового обеспечения и капитального строительства в сфере государственного оборонного заказа Федеральной антимонопольной службы О.Е.Балуев, рассмотрев ходатайство  &lt;...&gt; по вопросу переноса срока рассмотрения дела в связи с болезнью и рассмотрения дела по месту совершения правонарушения в г. Хабаровске в соответствии с ч.1 ст. 29.5 КоАП в рамках дела № 4/550-14 об административном правонарушении,</text:p>
      <text:p text:style-name="P12"> </text:p>
      <text:p text:style-name="P3">УСТАНОВИЛ:</text:p>
      <text:p text:style-name="P13">Дело № 4/550-14 об административном правонарушении, возбужденное в отношении &lt;...&gt;, назначено к рассмотрению <text:line-break/>« 2 » апреля 2015 г. в 11 часов 00 минут по адресу: 101990, г. Москва, Уланский переулок, д. 16, стр. 1, кабинет 425.</text:p>
      <text:p text:style-name="P13">Определение о назначении времени и места рассмотрения дела направлено &lt;...&gt; 27 марта 2015 года посредством факсимильной связи.</text:p>
      <text:p text:style-name="P13">31 марта 2015 года от  &lt;...&gt; получена расписка о том, что определение о назначении времени и места рассмотрения дела получено. Также &lt;...&gt; направлено ходатайство о переносе срока рассмотрения дела в связи с болезнью и рассмотрении дела по месту совершения правонарушения в г. Хабаровске в соответствии с ч.1 ст. 29.5 КоАП и копия листка освобождения от исполнения обязанностей по временной нетрудоспособности № 020216. Согласно листку нетрудоспособности &lt;...&gt; освобождается от исполнения служебных обязанностей с 30 марта 2015 года по 02 апреля 2015 года.</text:p>
      <text:p text:style-name="P13">Вместе с тем, представленный листок освобождения от исполнения служебных обязанностей по временной нетрудоспособности не соответствует <text:soft-page-break/><text:span text:style-name="T3">форме бланка листка нетрудоспособности, утвержденной приказом </text:span><text:span text:style-name="T2"><text:s/>Минздравсоцразвития Российской Федерации от 26.04.2011 N 347н, не может быть учтен при рассмотрении ходатайства об отложении рассмотрения дела и свидетельствовать о временной нетрудоспособности.</text:span></text:p>
      <text:p text:style-name="P13">Таким образом, представленные вместе с ходатайством документы не могут свидетельствовать о невозможности &lt;...&gt; лично участвовать в рассмотрении дела об административном правонарушении по состоянию здоровья или направить  представителя (защитника) для участия в рассмотрении дела об административном правонарушении.</text:p>
      <text:p text:style-name="P14">Кроме того, в соответствии с <text:span text:style-name="T1">Положением о территориальном органе Федеральной антимонопольной службы, утвержденным приказом ФАС России от 26.01.2011 № 30, территориальные органы не наделены полномочиями по контролю и надзору в сфере государственного оборонного заказа.</text:span></text:p>
      <text:p text:style-name="P15">Указанное обстоятельство исключает возможность рассмотрения дела об административном правонарушении территориальным органом ФАС России по месту совершения административного правонарушения.</text:p>
      <text:p text:style-name="P13">На основании изложенного и руководствуясь ст. 24.4, ч.1 ст. 25.1 <text:s text:c="9"/>КоАП,</text:p>
      <text:p text:style-name="P3">ОПРЕДЕЛИЛ:</text:p>
      <text:p text:style-name="P11">Ходатайство &lt;...&gt; оставить без удовлетворения.</text:p>
      <text:p text:style-name="P12"> </text:p>
      <text:p text:style-name="P12"> </text:p>
      <text:p text:style-name="P20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BC444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Calibri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BBC4440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2T16:48:43.52</meta:creation-date>
    <dc:date>2015-04-06T13:55:28.97</dc:date>
    <meta:editing-duration>PT12M50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2" meta:paragraph-count="30" meta:word-count="355" meta:character-count="2967"/>
    <meta:user-defined meta:name="Поле 1"/>
    <meta:user-defined meta:name="Поле 2"/>
    <meta:user-defined meta:name="Поле 3"/>
    <meta:user-defined meta:name="Поле 4"/>
  </office:meta>
</office:document-meta>
</file>