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A9863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justify" style:justify-single-word="false"/>
      <style:text-properties fo:color="#000000"/>
    </style:style>
    <style:style style:name="P7"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style:style>
    <style:style style:name="P10" style:family="paragraph" style:parent-style-name="Text_20_body">
      <style:paragraph-properties fo:margin-top="0cm" fo:margin-bottom="0cm" fo:text-align="justify" style:justify-single-word="false"/>
      <style:text-properties fo:font-size="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justify" style:justify-single-word="false"/>
      <style:text-properties fo:font-size="8pt"/>
    </style:style>
    <style:style style:name="P13" style:family="paragraph" style:parent-style-name="Text_20_body">
      <style:paragraph-properties fo:margin-top="0cm" fo:margin-bottom="0cm" fo:text-align="justify" style:justify-single-word="false"/>
      <style:text-properties fo:font-size="10.5pt" style:font-size-asian="10.5pt" style:font-size-complex="10.5pt"/>
    </style:style>
    <style:style style:name="P14" style:family="paragraph" style:parent-style-name="Text_20_body">
      <style:text-properties fo:color="#000000"/>
    </style:style>
    <style:style style:name="P15" style:family="paragraph" style:parent-style-name="Text_20_body">
      <style:text-properties fo:color="#000000" fo:font-size="14pt"/>
    </style:style>
    <style:style style:name="P16" style:family="paragraph" style:parent-style-name="Text_20_body">
      <style:paragraph-properties fo:text-align="center" style:justify-single-word="false"/>
      <style:text-properties fo:color="#000000" fo:font-size="14pt"/>
    </style:style>
    <style:style style:name="P17" style:family="paragraph" style:parent-style-name="Text_20_body">
      <style:paragraph-properties fo:text-align="center" style:justify-single-word="false"/>
      <style:text-properties fo:color="#000000"/>
    </style:style>
    <style:style style:name="P18" style:family="paragraph" style:parent-style-name="Text_20_body">
      <style:paragraph-properties fo:margin-left="9.948cm" fo:margin-right="0cm" fo:margin-top="0cm" fo:margin-bottom="0cm" fo:text-align="justify" style:justify-single-word="false" fo:text-indent="0cm" style:auto-text-indent="false" fo:background-color="#ffffff">
        <style:background-image/>
      </style:paragraph-properties>
      <style:text-properties fo:color="#000000" fo:font-size="14pt" fo:background-color="#ffffff"/>
    </style:style>
    <style:style style:name="P19" style:family="paragraph" style:parent-style-name="Text_20_body">
      <style:paragraph-properties fo:margin-left="9.948cm" fo:margin-right="0cm" fo:margin-top="0cm" fo:margin-bottom="0cm" fo:text-align="justify" style:justify-single-word="false" fo:text-indent="0cm" style:auto-text-indent="false" fo:background-color="#ffffff">
        <style:background-image/>
      </style:paragraph-properties>
      <style:text-properties fo:color="#000000" fo:background-color="#ffffff"/>
    </style:style>
    <style:style style:name="P20" style:family="paragraph" style:parent-style-name="Text_20_body">
      <style:paragraph-properties fo:margin-left="9.948cm" fo:margin-right="0cm" fo:margin-top="0cm" fo:margin-bottom="0cm" fo:text-align="justify" style:justify-single-word="false" fo:text-indent="0cm" style:auto-text-indent="false"/>
      <style:text-properties fo:color="#000000"/>
    </style:style>
    <style:style style:name="P21" style:family="paragraph" style:parent-style-name="Text_20_body">
      <style:paragraph-properties fo:margin-left="9.948cm" fo:margin-right="0cm" fo:margin-top="0cm" fo:margin-bottom="0cm" fo:text-align="justify" style:justify-single-word="false" fo:text-indent="0cm" style:auto-text-indent="false"/>
    </style:style>
    <style:style style:name="P22" style:family="paragraph" style:parent-style-name="Text_20_body">
      <style:paragraph-properties fo:margin-left="3.201cm" fo:margin-right="2.619cm" fo:margin-top="0cm" fo:margin-bottom="0cm" fo:text-align="center" style:justify-single-word="false" fo:text-indent="0cm" style:auto-text-indent="false"/>
      <style:text-properties fo:color="#000000" fo:font-size="14pt"/>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P24" style:family="paragraph" style:parent-style-name="Text_20_body" style:master-page-name="First_20_Page">
      <style:paragraph-properties style:page-number="auto"/>
    </style:style>
    <style:style style:name="P25" style:family="paragraph" style:parent-style-name="Text_20_body">
      <style:paragraph-properties fo:margin-left="9.948cm" fo:margin-right="0cm" fo:margin-top="0cm" fo:margin-bottom="0cm" fo:text-align="justify" style:justify-single-word="false" fo:text-indent="0cm" style:auto-text-indent="false" fo:background-color="#ffffff">
        <style:background-image/>
      </style:paragraph-properties>
      <style:text-properties fo:color="#000000" fo:font-size="14pt" fo:background-color="#ffffff"/>
    </style:style>
    <style:style style:name="P26" style:family="paragraph" style:parent-style-name="Text_20_body">
      <style:paragraph-properties fo:margin-top="0cm" fo:margin-bottom="0cm"/>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background-color="transparent"/>
    </style:style>
    <style:style style:name="T4" style:family="text">
      <style:text-properties fo:font-size="14pt" fo:language="en" fo:country="US"/>
    </style:style>
    <style:style style:name="T5" style:family="text">
      <style:text-properties fo:color="#000000" fo:font-size="14pt"/>
    </style:style>
    <style:style style:name="T6" style:family="text">
      <style:text-properties fo:color="#000000" fo:font-size="14pt" style:font-size-asian="14pt" style:font-size-complex="14pt"/>
    </style:style>
    <style:style style:name="T7" style:family="text">
      <style:text-properties fo:color="#000000" fo:font-size="14pt" fo:language="en" fo:country="US" style:font-size-asian="14pt" style:font-size-complex="14pt"/>
    </style:style>
    <style:style style:name="T8" style:family="text">
      <style:text-properties fo:language="en" fo:country="US"/>
    </style:style>
    <style:style style:name="T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be91a6-f9cb-4420-b80c-7a49b3c1df10" text:name="BossProviderVariable"/>
      </text:user-field-decls>
      <text:p text:style-name="P24"> </text:p>
      <text:p text:style-name="P18"/>
      <text:p text:style-name="P20"> </text:p>
      <text:p text:style-name="P21"> </text:p>
      <text:p text:style-name="P5"> </text:p>
      <text:p text:style-name="P4"> </text:p>
      <text:p text:style-name="P4"> </text:p>
      <text:p text:style-name="Text_20_body"> </text:p>
      <text:p text:style-name="Text_20_body"> </text:p>
      <text:p text:style-name="Text_20_body"> </text:p>
      <text:p text:style-name="P14"> </text:p>
      <text:p text:style-name="P14"> </text:p>
      <text:p text:style-name="P14"/>
      <text:p text:style-name="P14"/>
      <text:p text:style-name="P16">ОПРЕДЕЛЕНИЕ</text:p>
      <text:p text:style-name="P22">о возбуждении дела об административном правонарушении № 4-19.8-132/00-06-15 и проведении административного расследования</text:p>
      <text:p text:style-name="P15"><text:span text:style-name="T8">06 </text:span><text:span text:style-name="T9">апреля</text:span> 2015 г.                                                                                    <text:s text:c="5"/>  г. Москва</text:p>
      <text:p text:style-name="P14"> </text:p>
      <text:p text:style-name="P6">        <text:span text:style-name="T2"> Я, начальник отдела химической промышленности Управления контроля химической промышленности и агропромышленного комплекса Бадалова Карина Юрьевна, рассмотрев материалы мотивированного требования ФАС России от 12.12.2014 № АГ/51260-ПР/14 о предоставлении информации в отношении общества с ограниченной ответственностью торговый дом «ЕВРОХИМСОЮЗ» (далее — ООО ТД «ЕВРОХИМСОЮЗ») (адрес: 610000, Кировская обл., г. Киров, пр-т Октябрьский, д. 88; <text:s text:c="58"/>ОГРН 1134345006608, ИНН 4345352890, КПП 434501001; дата регистрации юридического лица — 12.03.2013),</text:span></text:p>
      <text:p text:style-name="P7"> </text:p>
      <text:p text:style-name="P16">УСТАНОВИЛА:</text:p>
      <text:p text:style-name="P17"> </text:p>
      <text:p text:style-name="P5"><text:span text:style-name="T5"><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 text:style-name="T6">ООО ТД «ЕВРОХИМСОЮЗ»</text:span><text:span text:style-name="T5"> на рынке промышленной химии, а также на основании части 1 статьи 25 Закона о защите конкуренции, ФАС России письмом от </text:span><text:span text:style-name="T6">12.12.2014 № АГ/51260-ПР/14</text:span><text:span text:style-name="T5"> </text:span><text:span text:style-name="T5">направила мотивированное требование в адрес </text:span><text:span text:style-name="T6">ООО ТД «ЕВРОХИМСОЮЗ»</text:span><text:span text:style-name="T5">, в котором сообщалось о необходимости в срок до 24.12.2015 представить в ФАС </text:span><text:soft-page-break/><text:span text:style-name="T5">России сведения о хозяйственной деятельности ООО ТД «ЕВРОХИМСОЮЗ» по закупке и реализации минеральных удобрений за период с января 2013 по декабрь 2014, а также обоснование цены реализации минеральных удобрений за период с 01.06.14 по 14.01.2015 (в случае увеличения более чем на 5% в квартал) без учета транспортной составляющей.</text:span></text:p>
      <text:p text:style-name="P5"><text:span text:style-name="T1"><text:tab/>Письмо ФАС России от </text:span><text:span text:style-name="T6">12.12.2014 № АГ/51260-ПР/14</text:span><text:span text:style-name="T1">, отправленное заказным письмом ФГУП «Почта России», было возвращено отправителю с пометкой отсутствие адресата по указанному адресу.</text:span></text:p>
      <text:p text:style-name="P5"><text:span text:style-name="T1"><text:tab/>Сотрудником Кировского УФАС, Молчановым Артемом Владимировичем, руководителем Кировского УФАС заверенная копия повторного запроса ФАС России от 14.01.2015 № КА/399-ПР/15 была вручена 21.01.2015 директору </text:span><text:span text:style-name="T6">ООО ТД «ЕВРОХИМСОЮЗ» </text:span><text:span text:style-name="T7">&lt;...&gt;</text:span><text:span text:style-name="T6"> под роспись.</text:span></text:p>
      <text:p text:style-name="P7"><text:tab/>Срок представления информации в повторном запросе ФАС России от 14.01.2015 № КА/399-ПР/15 был изменен на 15 дней с даты получения указанного запроса.</text:p>
      <text:p text:style-name="P10"><text:tab/>В ФАС России поступил ответ на мотивированный запрос ФАС России от 14.01.2015 № КА/399-ПР/15 24.02.2015, в котором имеются таблицы с указанием поставщиков (без указания четкого наименования, организационной формы и адреса хозяйствующего субъекта), покупателей (без указания четкого наименования, организационной формы и адреса хозяйствующего субъекта), общий объем закупки/поставки минеральных удобрений (без указания цены и разбивки по видам минеральных удобрений). Содержащаяся в указанном ответе информация не соответствует требованиям информации, запрошенной ФАС России письмом от 14.01.2015 № КА/399-ПР/15.</text:p>
      <text:p text:style-name="P5">        <text:span text:style-name="T1">До настоящего времени запрошенная информация в полном объеме в ФАС России не представлена.</text:span></text:p>
      <text:p text:style-name="P5">         <text:span text:style-name="T1">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1">служебную переписку в электронном виде.</text:span></text:p>
      <text:p text:style-name="P5">         <text:span text:style-name="T1">Таким образом, в действиях </text:span><text:span text:style-name="T6">ООО ТД «ЕВРОХИМСОЮЗ»</text:span><text:span text:style-name="T1"> обнаружены </text:span><text:soft-page-break/><text:span text:style-name="T1">признаки нарушения части 1 статьи 25 Закона о защите конкуренции, выразившиеся в непредставлении информации в ФАС России.</text:span></text:p>
      <text:p text:style-name="P5">         <text:span text:style-name="T1">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span></text:p>
      <text:p text:style-name="P5">         <text:span text:style-name="T1">Указанные материалы и данные являются достаточными для возбуждения дела.</text:span></text:p>
      <text:p text:style-name="P5">         <text:span text:style-name="T1">Руководствуясь статьями 28.1, 28.7 КоАП,</text:span></text:p>
      <text:p text:style-name="P5"> </text:p>
      <text:p text:style-name="P9">ОПРЕДЕЛИЛА:</text:p>
      <text:p text:style-name="P11"> </text:p>
      <text:p text:style-name="P5">         <text:span text:style-name="T1">1. Возбудить в отношении </text:span><text:span text:style-name="T6">ООО ТД «ЕВРОХИМСОЮЗ»</text:span><text:span text:style-name="T1">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p>
      <text:p text:style-name="P5">         <text:span text:style-name="T1">2. Провести административное расследование.</text:span></text:p>
      <text:p text:style-name="P23">         <text:span text:style-name="T1">3. В соответствии со статьей 26.10 КоАП, </text:span><text:span text:style-name="T6">ООО ТД «ЕВРОХИМСОЮЗ»</text:span><text:span text:style-name="T1"> надлежит в трехдневный срок со дня получения настоящего определения представить в ФАС России информацию и документы, указанные в письмах ФАС России от</text:span><text:span text:style-name="T3"> 25.12.2014 № ЦА/53595-ПР/14, от 14.01.2015 № КА/399-ПР/15,</text:span><text:span text:style-name="T1">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p>
      <text:p text:style-name="P5">         <text:span text:style-name="T1">4. Законному представителю </text:span><text:span text:style-name="T6">ООО ТД «ЕВРОХИМСОЮЗ»</text:span><text:span text:style-name="T1"> надлежит явиться </text:span><text:span text:style-name="T4">27</text:span><text:span text:style-name="T1">.04.2015 в </text:span><text:span text:style-name="T4">11</text:span><text:span text:style-name="T1"> часов </text:span><text:span text:style-name="T4">00</text:span><text:span text:style-name="T1"> минут 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130/00-06-15 со всеми правами, предусмотренными статьей 25.5 КоАП.</text:span></text:p>
      <text:p text:style-name="P5">         <text:span text:style-name="T1">Неявка в указанный срок будет расценена как отказ от подписания протокола.</text:span></text:p>
      <text:p text:style-name="P5">         <text:span text:style-name="T1">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p>
      <text:p text:style-name="P5">         <text:span text:style-name="T1">В соответствии с частью 4 статьи 25.5 КоАП защитник и представитель </text:span><text:span text:style-name="T1">допускаются к участию в производстве по делу об административном </text:span><text:soft-page-break/><text:span text:style-name="T1">правонарушении с момента возбуждения дела об административном правонарушении.</text:span></text:p>
      <text:p text:style-name="P5"> </text:p>
      <text:p text:style-name="P5">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A9863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7A98632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7T11:39:54.67</meta:creation-date>
    <dc:date>2015-04-07T12:13:44.63</dc:date>
    <meta:editing-duration>PT2M39S</meta:editing-duration>
    <meta:editing-cycles>1</meta:editing-cycles>
    <meta:generator>OpenOffice.org/3.4.1$Win32 OpenOffice.org_project/341m1$Build-9593</meta:generator>
    <meta:document-statistic meta:table-count="0" meta:image-count="1" meta:object-count="0" meta:page-count="4" meta:paragraph-count="45" meta:word-count="798" meta:character-count="6534"/>
    <meta:user-defined meta:name="Поле 1"/>
    <meta:user-defined meta:name="Поле 2"/>
    <meta:user-defined meta:name="Поле 3"/>
    <meta:user-defined meta:name="Поле 4"/>
  </office:meta>
</office:document-meta>
</file>