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041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Header" style:master-page-name="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4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35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43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49906144" text:id="ct349906144">
          <text:deletion>
            <office:change-info>
              <dc:creator>&lt;анонимный&gt;</dc:creator>
              <dc:date>2015-04-07T12:53:00</dc:date>
            </office:change-info>
            <text:p text:style-name="P1">Заместителю военного прокурора Армавирского гарнизона</text:p>
            <text:p text:style-name="P1"/>
            <text:p text:style-name="P1">А.Г. Вардянян</text:p>
            <text:p text:style-name="P2"/>
            <text:p text:style-name="P2">ул. Советской Армии, д. 222/2, </text:p>
            <text:p text:style-name="P2">г. Армавир, Краснодарский край, 352915</text:p>
          </text:deletion>
        </text:changed-region>
        <text:changed-region xml:id="ct86285440" text:id="ct86285440">
          <text:insertion>
            <office:change-info>
              <dc:creator>&lt;анонимный&gt;</dc:creator>
              <dc:date>2015-04-02T18:25:00</dc:date>
            </office:change-info>
          </text:insertion>
        </text:changed-region>
        <text:changed-region xml:id="ct86285232" text:id="ct86285232">
          <text:deletion>
            <office:change-info>
              <dc:creator>&lt;анонимный&gt;</dc:creator>
              <dc:date>2015-04-02T18:25:00</dc:date>
            </office:change-info>
            <text:p text:style-name="P3"><text:span text:style-name="T1">1</text:span></text:p>
          </text:deletion>
        </text:changed-region>
        <text:changed-region xml:id="ct86285544" text:id="ct86285544">
          <text:deletion>
            <office:change-info>
              <dc:creator>&lt;анонимный&gt;</dc:creator>
              <dc:date>2015-04-02T18:25:00</dc:date>
            </office:change-info>
            <text:p text:style-name="P4"><text:s/></text:p>
          </text:deletion>
        </text:changed-region>
        <text:changed-region xml:id="ct349906352" text:id="ct349906352">
          <text:deletion>
            <office:change-info>
              <dc:creator>&lt;анонимный&gt;</dc:creator>
              <dc:date>2015-04-07T12:53:00</dc:date>
            </office:change-info>
            <text:p text:style-name="P4"><text:span text:style-name="T2">Слимакова Александра Ивановича (паспорт гражданина Российской Федерации серия 0397, номер 023311, выдан 06.11.1998 УВД г. Армавира Краснодарского края)</text:span></text:p>
          </text:deletion>
        </text:changed-region>
        <text:changed-region xml:id="ct349906248" text:id="ct349906248">
          <text:insertion>
            <office:change-info>
              <dc:creator>&lt;анонимный&gt;</dc:creator>
              <dc:date>2015-04-07T12:53:00</dc:date>
            </office:change-info>
          </text:insertion>
        </text:changed-region>
        <text:changed-region xml:id="ct349908432" text:id="ct349908432">
          <text:deletion>
            <office:change-info>
              <dc:creator>&lt;анонимный&gt;</dc:creator>
              <dc:date>2015-04-07T12:54:00</dc:date>
            </office:change-info>
            <text:p text:style-name="P5">А.И. Слимакова</text:p>
          </text:deletion>
        </text:changed-region>
        <text:changed-region xml:id="ct86285336" text:id="ct86285336">
          <text:insertion>
            <office:change-info>
              <dc:creator>&lt;анонимный&gt;</dc:creator>
              <dc:date>2015-04-07T12:54:00</dc:date>
            </office:change-info>
          </text:insertion>
        </text:changed-region>
        <text:changed-region xml:id="ct349908640" text:id="ct349908640">
          <text:deletion>
            <office:change-info>
              <dc:creator>&lt;анонимный&gt;</dc:creator>
              <dc:date>2015-04-07T12:54:00</dc:date>
            </office:change-info>
            <text:p text:style-name="P6"><text:span text:style-name="T3">А.И. Слимакова</text:span></text:p>
          </text:deletion>
        </text:changed-region>
        <text:changed-region xml:id="ct349908536" text:id="ct349908536">
          <text:insertion>
            <office:change-info>
              <dc:creator>&lt;анонимный&gt;</dc:creator>
              <dc:date>2015-04-07T12:54:00</dc:date>
            </office:change-info>
          </text:insertion>
        </text:changed-region>
        <text:changed-region xml:id="ct349909576" text:id="ct349909576">
          <text:deletion>
            <office:change-info>
              <dc:creator>&lt;анонимный&gt;</dc:creator>
              <dc:date>2015-04-07T12:54:00</dc:date>
            </office:change-info>
            <text:p text:style-name="P4"><text:span text:style-name="T3">А.И. Слимаковым</text:span></text:p>
          </text:deletion>
        </text:changed-region>
        <text:changed-region xml:id="ct349909160" text:id="ct349909160">
          <text:insertion>
            <office:change-info>
              <dc:creator>&lt;анонимный&gt;</dc:creator>
              <dc:date>2015-04-07T12:54:00</dc:date>
            </office:change-info>
          </text:insertion>
        </text:changed-region>
        <text:changed-region xml:id="ct349908848" text:id="ct349908848">
          <text:deletion>
            <office:change-info>
              <dc:creator>&lt;анонимный&gt;</dc:creator>
              <dc:date>2015-04-07T12:54:00</dc:date>
            </office:change-info>
            <text:p text:style-name="P4"><text:span text:style-name="T3">А.И. Слимакова</text:span></text:p>
          </text:deletion>
        </text:changed-region>
        <text:changed-region xml:id="ct349908744" text:id="ct349908744">
          <text:insertion>
            <office:change-info>
              <dc:creator>&lt;анонимный&gt;</dc:creator>
              <dc:date>2015-04-07T12:54:00</dc:date>
            </office:change-info>
          </text:insertion>
        </text:changed-region>
        <text:changed-region xml:id="ct349909056" text:id="ct349909056">
          <text:deletion>
            <office:change-info>
              <dc:creator>&lt;анонимный&gt;</dc:creator>
              <dc:date>2015-04-07T12:54:00</dc:date>
            </office:change-info>
            <text:p text:style-name="P7"><text:span text:style-name="T1">А.И. Слимакова</text:span></text:p>
          </text:deletion>
        </text:changed-region>
        <text:changed-region xml:id="ct349908952" text:id="ct349908952">
          <text:insertion>
            <office:change-info>
              <dc:creator>&lt;анонимный&gt;</dc:creator>
              <dc:date>2015-04-07T12:54:00</dc:date>
            </office:change-info>
          </text:insertion>
        </text:changed-region>
        <text:changed-region xml:id="ct349909264" text:id="ct349909264">
          <text:deletion>
            <office:change-info>
              <dc:creator>&lt;анонимный&gt;</dc:creator>
              <dc:date>2015-04-07T12:54:00</dc:date>
            </office:change-info>
            <text:p text:style-name="P8">Приложение: материалы дела на </text:p>
          </text:deletion>
        </text:changed-region>
        <text:changed-region xml:id="ct86285648" text:id="ct86285648">
          <text:deletion>
            <office:change-info>
              <dc:creator>&lt;анонимный&gt;</dc:creator>
              <dc:date>2015-04-02T18:25:00</dc:date>
            </office:change-info>
            <text:p text:style-name="P8"><text:s text:c="8"/></text:p>
          </text:deletion>
        </text:changed-region>
        <text:changed-region xml:id="ct349909368" text:id="ct349909368">
          <text:deletion>
            <office:change-info>
              <dc:creator>&lt;анонимный&gt;</dc:creator>
              <dc:date>2015-04-07T12:54:00</dc:date>
            </office:change-info>
            <text:p text:style-name="P8"><text:s/>л. в 1 экз.</text:p>
            <text:p text:style-name="P8"/>
            <text:p text:style-name="P8"/>
            <text:p text:style-name="P8"/>
            <text:p text:style-name="P9">Начальник Управления</text:p>
            <text:p text:style-name="P10"><text:span text:style-name="T3">контроля машиностроения,</text:span></text:p>
            <text:p text:style-name="P10"><text:span text:style-name="T3">судостроения и радиоэлектронной</text:span></text:p>
            <text:p text:style-name="P10"><text:span text:style-name="T3">промышленности в сфере ГОЗ <text:s/></text:span><text:tab/><text:tab/><text:tab/><text:tab/> <text:s text:c="21"/>А.А. Грешнев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Т.Н. Медкова </text:p>
            <text:p text:style-name="P13">тел.: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f7116-3b6b-47b1-ad71-5f1f13b06a8a" text:name="BossProviderVariable"/>
      </text:user-field-decls>
      <text:p text:style-name="P35"/>
      <text:p text:style-name="P2"><text:change text:change-id="ct349906144"/></text:p>
      <text:p text:style-name="P2"/>
      <text:p text:style-name="P26"/>
      <text:p text:style-name="P26"/>
      <text:p text:style-name="P26"/>
      <text:p text:style-name="P26"/>
      <text:p text:style-name="P26"/>
      <text:p text:style-name="P31">ОПРЕДЕЛЕНИЕ</text:p>
      <text:p text:style-name="P28">о возвращении протокола (постановления прокурора) по <text:span text:style-name="T7">делу</text:span></text:p>
      <text:p text:style-name="P29">об административном правонарушении и других материалов</text:p>
      <text:p text:style-name="P30"/>
      <text:p text:style-name="P32"/>
      <text:p text:style-name="P3"><text:span text:style-name="T6">«</text:span><text:span text:style-name="T1">0</text:span><text:change-start text:change-id="ct86285440"/><text:span text:style-name="T1">2</text:span><text:change-end text:change-id="ct86285440"/><text:change text:change-id="ct86285232"/><text:span text:style-name="T6">» апреля</text:span><text:span text:style-name="T1"> 2015 г.<text:tab/><text:tab/><text:tab/><text:tab/><text:tab/><text:tab/><text:tab/><text:tab/><text:tab/>г. Москва</text:span></text:p>
      <text:p text:style-name="P4"><text:span text:style-name="T3">Я, начальник Управления контроля машиностроения, судостроения и радиоэлектронной промышленности в сфере ГОЗ ФАС России Грешнев Андрей Алексеевич</text:span>, рассмотрев постановление о возбуждении дела об административном правонарушении и материалы дела <text:change text:change-id="ct86285544"/>в отношении управляющего директора ОАО «81 бронетанковый ремонтный завод» (далее — ОАО «81 БТРЗ») <text:change text:change-id="ct349906352"/><text:change-start text:change-id="ct349906248"/><text:span text:style-name="T2">&lt;...&gt;</text:span><text:change-end text:change-id="ct349906248"/>, по факту нарушени<text:span text:style-name="T3">я</text:span> <text:span text:style-name="T3">условий</text:span> государственного контракта, з<text:span text:style-name="T3">аключенного в рамках выполнения </text:span>государственно<text:span text:style-name="T3">го</text:span> оборонно<text:span text:style-name="T3">го</text:span> заказ<text:span text:style-name="T3">а</text:span>, ответственность за которое предусмотрена частью 1 статьи 14.55 <text:span text:style-name="T3">К</text:span>одекса Российской Федераций об административных правонарушениях (далее – КоАП),</text:p>
      <text:p text:style-name="P4"/>
      <text:p text:style-name="P24">УСТАНОВИЛ:</text:p>
      <text:p text:style-name="P24"/>
      <text:p text:style-name="P5">В ФАС России из военной прокуратуры Армавирского гарнизона поступили материалы дела об административном правонарушении, возбужденного в отношении управляющего директора ОАО «81 БТРЗ» <text:change text:change-id="ct349908432"/><text:change-start text:change-id="ct86285336"/>&lt;...&gt;<text:change-end text:change-id="ct86285336"/>, за совершение административного правонарушения, ответственность за которое предусмотрена частью 1 статьи 14.55 КоАП (вх. от 03.03.2015 № 20358/15).</text:p>
      <text:p text:style-name="P4"><text:span text:style-name="T3">Из полученных материалов следует, что государственный заказчик - <text:s/>Министерство обороны Российской Федерации (далее - Заказчик) в лице Федерального агентства по поставкам вооружения, военной, специальной техники и материальных средств, действующего на основании Положения о Федеральном агентстве по поставкам вооружения, военной, специальной техники и материальных средств, утвержденного Указом Президента Российской Федерации от 14.05.2010 № 589, доверенности от 21.01.2014 №212/3, заключило с ОАО «81 БТРЗ» (далее — Исполнитель) </text:span>государственный контракт <text:span text:style-name="T3">от 21.04.</text:span>201<text:span text:style-name="T3">4 </text:span>№ 0173100000814000078-0087535-02<text:span text:style-name="T3"> (далее- </text:span><text:soft-page-break/><text:span text:style-name="T3">Государственный контракт)</text:span> на выполнение работ по капитальному ремонту с модернизацией бронетранспортера БТР-80 с приведением к виду БТР-82АМ (КОД 199330) (далее - Работы) для нужд Министерства обороны Российской Федерации.</text:p>
      <text:p text:style-name="P4">Согласно пунктам 15.1., 15.2. Государственный контракт вступает в силу с момента его подписания обеими сторонами и действует до 31.12.2016. Работы должны быть выполнены в срок с момента вступления Государственного контракта в силу и в соответствии с пунктом 5.2. Государственного контракта.</text:p>
      <text:p text:style-name="P4">В соответствии с пунктом 5.2. <text:span text:style-name="T3">Государственного к</text:span>онтракта Исполнитель<text:span text:style-name="T3"> <text:s/>был обязан выполнить Работы для Заказчика путем передачи готовой продукции БТР-82АМ грузополучателю на условиях, установленных Контрактом, соответствующей требованиям Контракта и нормативно-технической документации на Работы в срок до 25.11.2014. При этом в установленный Контрактом срок Работы не были выполнены в полном объеме, что было выявлено в ходе проверки, осуществленной военной прокуратурой Армавирского гарнизона.</text:span></text:p>
      <text:p text:style-name="P6"><text:span text:style-name="T3">П</text:span>о факту выявленного <text:span text:style-name="T3">нарушения заместителем военного прокурора <text:s/>Армавирского гарнизона А.Г. Варданян 10.02</text:span>.2015 вынесено постановление <text:span text:style-name="T3">о возбуждении дела об административном правонарушении в </text:span>отношении <text:span text:style-name="T3">управляющего директора ОАО «81 БТРЗ» </text:span><text:change text:change-id="ct349908640"/><text:change-start text:change-id="ct349908536"/><text:span text:style-name="T3">&lt;...&gt;</text:span><text:change-end text:change-id="ct349908536"/><text:span text:style-name="T3">, ответственность за которое предусмотрена частью 1 статьи 14.55 КоАП.</text:span></text:p>
      <text:p text:style-name="P4">В соответствии со статьей 4.5 КоАП срок давности привлечения к <text:s/>ответственности за <text:span text:style-name="T3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20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4">Следовательно, датой совершения административного правонарушения <text:span text:style-name="T3">управляющим директором ОАО «81 БТРЗ» </text:span><text:change text:change-id="ct349909576"/><text:change-start text:change-id="ct349909160"/><text:span text:style-name="T3">&lt;...&gt;</text:span><text:change-end text:change-id="ct349909160"/><text:span text:style-name="T3"> </text:span>является дата, следующая за датой, установленной для выполнения Работ по условиям К<text:span text:style-name="T3">онтракта</text:span>, а именно 26.11<text:span text:style-name="T3">.</text:span>2014.</text:p>
      <text:p text:style-name="P4">Таким образом, постановление о привлечении лица к административной ответственности не может быть вынесено позднее 26.01.2015.</text:p>
      <text:p text:style-name="P4">Вместе с тем, постановление <text:span text:style-name="T3">о возбуждении дела об административном правонарушении в </text:span>отношении <text:span text:style-name="T3">управляющего директора ОАО «81 БТРЗ» </text:span><text:change text:change-id="ct349908848"/><text:change-start text:change-id="ct349908744"/><text:span text:style-name="T3">&lt;...&gt;</text:span><text:change-end text:change-id="ct349908744"/><text:span text:style-name="T3"> вынесено 10.02.2015, т. е. после истечения срока давности привлечения к административной ответственности.</text:span></text:p>
      <text:p text:style-name="P4"><text:bookmark text:name="sub_7301"/><text:bookmark text:name="sub_730"/><text:bookmark text:name="sub_70"/><text:bookmark text:name="sub_2000"/><text:soft-page-break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3">и</text:span> <text:span text:style-name="T8">сроков</text:span> давности привлечения к административной ответственности.</text:p>
      <text:p text:style-name="P4"><text:span text:style-name="T3">На основании вышеизложенного, р</text:span>уководствуясь пунктом 4 части 1 стать<text:span text:style-name="T3">и</text:span> 29.4 КоАП,</text:p>
      <text:p text:style-name="P4"/>
      <text:p text:style-name="P27">ОПРЕДЕЛИЛ:</text:p>
      <text:p text:style-name="P25"/>
      <text:p text:style-name="P7"><text:tab/>Возвратить заместителю военного прокурора Армавирского гарнизона А.Г. Варданян постановление <text:span text:style-name="T3">о возбуждении </text:span><text:span text:style-name="T1">дела об административном правонарушении в отношении управляющего директора ОАО «81 БТРЗ» </text:span><text:change text:change-id="ct349909056"/><text:change-start text:change-id="ct349908952"/><text:span text:style-name="T1">&lt;...&gt;</text:span><text:change-end text:change-id="ct349908952"/><text:span text:style-name="T1">.</text:span></text:p>
      <text:p text:style-name="P22"/>
      <text:p text:style-name="P8"><text:tab/><text:change text:change-id="ct349909264"/><text:change text:change-id="ct86285648"/><text:change text:change-id="ct349909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041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86285024" text:id="ct86285024">
            <text:insertion>
              <office:change-info>
                <dc:creator>&lt;анонимный&gt;</dc:creator>
                <dc:date>2015-04-02T18:2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86285024"/><text:s/><text:change-end text:change-id="ct8628502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6285128" text:id="ct86285128">
            <text:insertion>
              <office:change-info>
                <dc:creator>&lt;анонимный&gt;</dc:creator>
                <dc:date>2015-04-02T18:2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86285128"/><text:s/><text:change-end text:change-id="ct86285128"/></text:p></draw:text-box></draw:frame><draw:frame draw:style-name="Mfr2" draw:name="SpdBarcode" text:anchor-type="paragraph" svg:x="0cm" svg:width="3.6cm" svg:height="0.78cm" draw:z-index="3"><draw:image xlink:href="Pictures/10000201000000780000001A86041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8:49:41.26</meta:creation-date>
    <dc:date>2015-04-07T12:55:11.07</dc:date>
    <meta:editing-duration>PT12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5" meta:word-count="665" meta:character-count="5487"/>
    <meta:user-defined meta:name="Поле 1"/>
    <meta:user-defined meta:name="Поле 2"/>
    <meta:user-defined meta:name="Поле 3"/>
    <meta:user-defined meta:name="Поле 4"/>
  </office:meta>
</office:document-meta>
</file>