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5DFB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9.3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etter-spacing="normal" fo:language="ru" fo:country="RU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letter-spacing="normal"/>
    </style:style>
    <style:style style:name="T2" style:family="text">
      <style:text-properties fo:letter-spacing="normal" fo:language="ru" fo:country="RU"/>
    </style:style>
    <style:style style:name="T3" style:family="text">
      <style:text-properties fo:letter-spacing="normal"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etter-spacing="normal"/>
    </style:style>
    <style:style style:name="T6" style:family="text">
      <style:text-properties style:font-name="Times New Roman" fo:letter-spacing="normal" fo:language="en" fo:country="US"/>
    </style:style>
    <style:style style:name="T7" style:family="text">
      <style:text-properties style:font-name="Times New Roman" fo:letter-spacing="normal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53dac7-cbbf-4c45-a494-0232f6b5e9c6" text:name="BossProviderVariable"/>
      </text:user-field-decls>
      <text:p text:style-name="P11">РЕШЕНИЕ</text:p>
      <text:p text:style-name="P3">по результатам рассмотрения ходатайства</text:p>
      <text:p text:style-name="P3"> </text:p>
      <text:p text:style-name="P12"><text:span text:style-name="T5">В соответствии с пунктом </text:span><text:span text:style-name="T6">1</text:span><text:span text:style-name="T5"> части 1 статьи 28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7">ЗАО</text:span><text:span text:style-name="T5"> «</text:span><text:span text:style-name="T7">Русский гектар</text:span><text:span text:style-name="T5">» (местонахождение: </text:span><text:span text:style-name="T7">109518, г. Москва, 1-й Грайвороновский проезд, д. 3,<text:line-break/>стр. 1</text:span><text:span text:style-name="T5">; основной вид деятельности: капиталовложение в ценные бумаги) о приобретении </text:span><text:span text:style-name="T6">100% </text:span><text:span text:style-name="T7">голосующих акций </text:span><text:span text:style-name="T5">ЗАО «Мадин» (местонахождение: 410065, г. Саратов, 2-й Красноармейский тупик, д. 1а; основной вид деятельности: капиталовложения в ценные бумаги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5DFB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85DFB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4:01:38.40</meta:creation-date>
    <dc:date>2015-04-07T14:56:47.23</dc:date>
    <meta:editing-duration>PT2H41M56S</meta:editing-duration>
    <meta:editing-cycles>5</meta:editing-cycles>
    <meta:generator>OpenOffice.org/3.4.1$Win32 OpenOffice.org_project/341m1$Build-9593</meta:generator>
    <meta:print-date>2015-04-06T13:49:45.72</meta:print-date>
    <meta:document-statistic meta:table-count="0" meta:image-count="1" meta:object-count="0" meta:page-count="1" meta:paragraph-count="5" meta:word-count="81" meta:character-count="629"/>
    <meta:user-defined meta:name="Поле 1"/>
    <meta:user-defined meta:name="Поле 2"/>
    <meta:user-defined meta:name="Поле 3"/>
    <meta:user-defined meta:name="Поле 4"/>
  </office:meta>
</office:document-meta>
</file>