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41C9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.026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 style:writing-mode="lr-tb"/>
      <style:text-properties fo:font-variant="normal" fo:text-transform="none" fo:color="#000000" style:font-name="Times New Roman" fo:font-size="13pt" fo:letter-spacing="normal" fo:language="en" fo:country="US" fo:font-style="normal" fo:font-weight="bold" style:font-size-asian="13pt" style:language-asian="en" style:country-asian="US" style:font-weight-asian="normal" style:font-size-complex="13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/>
      <style:text-properties fo:font-variant="normal" fo:text-transform="none" fo:color="#000000" style:font-name="Times New Roman" fo:font-size="13pt" fo:letter-spacing="normal" fo:language="en" fo:country="US" fo:font-style="normal" fo:font-weight="bold" style:font-size-asian="13pt" style:language-asian="en" style:country-asian="US" style:font-weight-asian="bold" style:font-size-complex="13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8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none" style:writing-mode="lr-tb"/>
      <style:text-properties fo:color="#000000" style:font-name="Times New Roman" fo:font-size="13pt" fo:language="en" fo:country="US" style:font-size-asian="13pt" style:language-asian="en" style:country-asian="US" style:font-size-complex="13pt"/>
    </style:style>
    <style:style style:name="P9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96cm" style:auto-text-indent="false" style:text-autospace="none" style:writing-mode="lr-tb"/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11" style:family="paragraph" style:parent-style-name="ConsPlusNonformat">
      <style:paragraph-properties fo:margin-left="0cm" fo:margin-right="0cm" fo:margin-top="0cm" fo:margin-bottom="0cm" fo:text-align="justify" style:justify-single-word="false" fo:hyphenation-ladder-count="no-limit" fo:text-indent="1.296cm" style:auto-text-indent="false" style:text-autospace="none" style:writing-mode="lr-tb"/>
      <style:text-properties style:use-window-font-color="true" style:font-name="Times New Roman" fo:font-size="13pt" fo:language="ru" fo:country="RU" fo:font-style="normal" fo:font-weight="normal" style:font-name-asian="Arial" style:font-size-asian="13pt" style:language-asian="zh" style:country-asian="CN" style:font-name-complex="Times New Roman" style:font-size-complex="13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fo:color="#000000"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top="0cm" fo:margin-bottom="0cm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fo:color="#000000" style:font-name="Times New Roman" fo:font-size="13pt" fo:language="en" fo:country="US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style:text-autospace="none" style:writing-mode="lr-tb">
        <style:tab-stops>
          <style:tab-stop style:position="17.648cm" style:type="right"/>
        </style:tab-stops>
      </style:paragraph-properties>
      <style:text-properties fo:color="#000000"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17" style:family="paragraph" style:parent-style-name="Standard">
      <style:paragraph-properties fo:margin-top="0cm" fo:margin-bottom="0cm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fo:color="#000000" style:font-name="Times New Roman" fo:font-size="13pt" fo:language="en" fo:country="US" style:font-size-asian="13pt" style:language-asian="en" style:country-asian="US" style:font-size-complex="13pt"/>
    </style:style>
    <style:style style:name="P18" style:family="paragraph" style:parent-style-name="Standard">
      <style:paragraph-properties fo:margin-top="0cm" fo:margin-bottom="0cm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9" style:family="paragraph" style:parent-style-name="Standard">
      <style:paragraph-properties fo:margin-top="0cm" fo:margin-bottom="0cm" style:text-autospace="none" style:writing-mode="lr-tb">
        <style:tab-stops>
          <style:tab-stop style:position="17.648cm" style:type="right"/>
        </style:tab-stops>
      </style:paragraph-properties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20" style:family="paragraph" style:parent-style-name="Standard">
      <style:paragraph-properties fo:margin-top="0cm" fo:margin-bottom="0cm" style:text-autospace="none" style:writing-mode="lr-tb"/>
      <style:text-properties style:font-name="Times New Roman" fo:font-size="13pt" fo:language="en" fo:country="US" style:font-size-asian="13pt" style:language-asian="en" style:country-asian="US" style:font-size-complex="13pt"/>
    </style:style>
    <style:style style:name="P21" style:family="paragraph" style:parent-style-name="заголовок_20_2">
      <style:paragraph-properties fo:margin-top="0cm" fo:margin-bottom="0cm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fo:color="#000000" style:font-name="Times New Roman" fo:font-size="13pt" fo:language="en" fo:country="US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22" style:family="paragraph" style:parent-style-name="ConsPlusNonformat">
      <style:paragraph-properties fo:margin-top="0cm" fo:margin-bottom="0cm" fo:text-align="center" style:justify-single-word="false" fo:hyphenation-ladder-count="no-limit" style:text-autospace="none" style:writing-mode="lr-tb"/>
      <style:text-properties style:use-window-font-color="true" style:font-name="Times New Roman" fo:font-size="13pt" fo:language="ru" fo:country="RU" fo:font-style="normal" fo:font-weight="bold" style:font-name-asian="Arial" style:font-size-asian="13pt" style:language-asian="zh" style:country-asian="CN" style:font-name-complex="Times New Roman" style:font-size-complex="13pt" style:font-weight-complex="bold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/>
    </style:style>
    <style:style style:name="P26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writing-mode="lr-tb"/>
      <style:text-properties fo:color="#000000" style:font-name="Times New Roman" fo:font-size="13pt" fo:language="en" fo:country="US" style:font-size-asian="13pt" style:language-asian="en" style:country-asian="US" style:font-size-complex="13pt"/>
    </style:style>
    <style:style style:name="P27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31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6pt" fo:language="ru" fo:country="RU" fo:font-weight="bold" style:font-size-asian="6pt" style:font-weight-asian="bold" style:font-size-complex="6pt" style:font-weight-complex="bold"/>
    </style:style>
    <style:style style:name="P32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36" style:family="paragraph" style:parent-style-name="Text_20_body">
      <style:paragraph-properties fo:margin-left="0cm" fo:margin-right="0cm" fo:margin-top="0cm" fo:margin-bottom="0.049cm" fo:text-align="justify" style:justify-single-word="false" fo:text-indent="1.27cm" style:auto-text-indent="false"/>
      <style:text-properties fo:color="#000000" style:font-name="Times New Roman" fo:font-size="13p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.049cm" fo:text-align="justify" style:justify-single-word="false" fo:text-indent="1.27cm" style:auto-text-indent="false"/>
      <style:text-properties fo:color="#000000" style:font-name="Times New Roman" fo:font-size="6pt" fo:language="ru" fo:country="RU" fo:font-weight="bold" style:font-size-asian="6pt" style:font-weight-asian="bold" style:font-size-complex="6pt" style:font-weight-complex="bold"/>
    </style:style>
    <style:style style:name="P38" style:family="paragraph" style:parent-style-name="Text_20_body">
      <style:paragraph-properties fo:margin-top="0cm" fo:margin-bottom="0.049cm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39" style:family="paragraph" style:parent-style-name="Text_20_body">
      <style:paragraph-properties fo:margin-top="0cm" fo:margin-bottom="0.049cm" fo:text-align="justify" style:justify-single-word="false"/>
      <style:text-properties fo:color="#000000" style:font-name="Times New Roman" fo:font-size="6pt" fo:language="ru" fo:country="RU" fo:font-weight="normal" fo:background-color="transparent" style:font-size-asian="6pt" style:font-weight-asian="normal" style:font-size-complex="6pt" style:font-weight-complex="normal"/>
    </style:style>
    <style:style style:name="P40" style:family="paragraph" style:parent-style-name="Standard" style:master-page-name="First_20_Page">
      <style:paragraph-properties fo:margin-left="0.026cm" fo:margin-right="0cm" fo:margin-top="0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2pt" fo:language="ru" fo:country="RU" fo:font-weight="normal" fo:background-color="#ffffff" style:font-size-asian="12pt" style:language-asian="en" style:country-asian="US" style:font-weight-asian="normal" style:font-size-complex="12pt" style:font-weight-complex="normal"/>
    </style:style>
    <style:style style:name="P42" style:family="paragraph" style:parent-style-name="ConsPlusNonformat">
      <style:paragraph-properties fo:margin-left="0cm" fo:margin-right="0cm" fo:margin-top="0cm" fo:margin-bottom="0cm" fo:text-align="justify" style:justify-single-word="false" fo:hyphenation-ladder-count="no-limit" fo:text-indent="1.296cm" style:auto-text-indent="false" style:text-autospace="none" style:writing-mode="lr-tb"/>
      <style:text-properties style:use-window-font-color="true" style:font-name="Times New Roman" fo:font-size="13pt" fo:language="en" fo:country="US" fo:font-style="normal" fo:font-weight="normal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43" style:family="paragraph" style:parent-style-name="заголовок_20_2">
      <style:paragraph-properties fo:margin-top="0cm" fo:margin-bottom="0cm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tyle-asian="normal" style:font-style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bold" fo:background-color="transparent" style:font-weight-asian="bold" style:font-weight-complex="bold"/>
    </style:style>
    <style:style style:name="T5" style:family="text">
      <style:text-properties fo:language="ru" fo:country="RU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fo:letter-spacing="normal" fo:language="ru" fo:country="RU" fo:font-style="normal" fo:font-weight="bold" fo:background-color="transparent" style:font-weight-asian="bold" style:font-weight-complex="bold"/>
    </style:style>
    <style:style style:name="T13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14" style:family="text">
      <style:text-properties fo:font-variant="normal" fo:text-transform="none" fo:color="#000000" fo:letter-spacing="normal" fo:font-style="normal" fo:font-weight="normal" style:font-style-asian="normal" style:font-style-complex="normal"/>
    </style:style>
    <style:style style:name="T15" style:family="text">
      <style:text-properties fo:font-variant="normal" fo:text-transform="none" fo:color="#000000" fo:letter-spacing="normal" fo:language="en" fo:country="US" fo:font-style="normal" fo:font-weight="normal" fo:background-color="transparent"/>
    </style:style>
    <style:style style:name="T16" style:family="text">
      <style:text-properties fo:font-variant="normal" fo:text-transform="none" fo:color="#000000" fo:letter-spacing="normal" fo:language="en" fo:country="US" fo:font-style="normal" fo:font-weight="normal" fo:background-color="transparent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font-variant="normal" fo:text-transform="none" fo:letter-spacing="normal" fo:language="en" fo:country="US" fo:font-style="normal" fo:font-weight="bold" fo:background-color="#ffffff" style:font-weight-asian="bold" style:font-weight-complex="bold"/>
    </style:style>
    <style:style style:name="T20" style:family="text">
      <style:text-properties fo:font-variant="normal" fo:text-transform="none" fo:letter-spacing="normal" fo:font-style="normal" fo:font-weight="bold" fo:background-color="#ffffff" style:font-weight-asian="bold" style:font-weight-complex="bold"/>
    </style:style>
    <style:style style:name="T21" style:family="text">
      <style:text-properties fo:font-variant="normal" fo:text-transform="non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style:text-line-through-style="none" fo:font-size="13pt" fo:letter-spacing="normal" fo:language="ru" fo:country="RU" fo:font-style="normal" style:text-underline-style="none" fo:font-weight="normal" style:text-blinking="false" fo:background-color="#ffffff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23" style:family="text">
      <style:text-properties fo:color="#000000" style:font-name="TimesNewRomanPSMT" style:font-name-asian="TimesNewRomanPSMT" style:font-name-complex="TimesNewRomanPSMT"/>
    </style:style>
    <style:style style:name="T24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25" style:family="text">
      <style:text-properties fo:color="#000000" style:font-name="Times New Roman" style:font-size-asian="13pt" style:font-size-complex="13pt"/>
    </style:style>
    <style:style style:name="T26" style:family="text">
      <style:text-properties fo:color="#000000" style:font-name="Times New Roman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27" style:family="text">
      <style:text-properties fo:color="#000000" style:font-name="Times New Roman" fo:language="ru" fo:country="RU" fo:font-weight="normal" style:font-size-asian="13pt" style:font-weight-asian="normal" style:font-size-complex="13pt" style:font-weight-complex="normal"/>
    </style:style>
    <style:style style:name="T28" style:family="text">
      <style:text-properties fo:color="#000000" style:font-name="Times New Roman" fo:language="ru" fo:country="RU" style:font-size-asian="13pt" style:font-size-complex="13pt"/>
    </style:style>
    <style:style style:name="T29" style:family="text">
      <style:text-properties fo:color="#000000" style:font-name="Times New Roman" fo:language="ru" fo:country="RU" fo:font-style="normal" fo:font-weight="normal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30" style:family="text">
      <style:text-properties fo:color="#000000" style:font-name="Times New Roman" fo:font-size="13pt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background-color="#ffffff" style:font-weight-asian="bold"/>
    </style:style>
    <style:style style:name="T35" style:family="text">
      <style:text-properties fo:font-weight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fo:background-color="transparent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fo:background-color="transparent" style:font-weight-asian="normal" style:font-weight-complex="normal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background-color="#ffffff"/>
    </style:style>
    <style:style style:name="T43" style:family="text">
      <style:text-properties style:font-name="Times New Roman" fo:background-color="#ffffff" style:language-asian="zxx" style:country-asian="none" style:language-complex="zxx" style:country-complex="none"/>
    </style:style>
    <style:style style:name="T44" style:family="text"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45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46" style:family="text"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47" style:family="text">
      <style:text-properties fo:background-color="transparent"/>
    </style:style>
    <style:style style:name="T48" style:family="text">
      <style:text-properties fo:language="en" fo:country="US" fo:font-weight="bold"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f16a6f-89ea-42d9-843d-0d837d11a6ad" text:name="BossProviderVariable"/>
      </text:user-field-decls>
      <text:p text:style-name="P40"/>
      <text:p text:style-name="P4"/>
      <text:p text:style-name="P4"/>
      <text:p text:style-name="P41"><text:span text:style-name="Основной_20_шрифт_20_абзаца"><text:span text:style-name="T24"/></text:span></text:p>
      <text:p text:style-name="P20"/>
      <text:p text:style-name="P22">ОПРЕДЕЛЕНИЕ</text:p>
      <text:p text:style-name="P5">о<text:span text:style-name="T1">б отложении дела</text:span> № <text:span text:style-name="T34">3-24-47/00-08-14</text:span></text:p>
      <text:p text:style-name="P6"><text:span text:style-name="T1">«27» марта 2014 г. <text:s text:c="97"/></text:span><text:span text:style-name="T2">г. Москва</text:span></text:p>
      <text:p text:style-name="P11">Комиссия ФАС России по рассмотрению дел по признакам нарушения законодательства о рекламе в составе:</text:p>
      <text:p text:style-name="P10">&lt;...&gt;,</text:p>
      <text:p text:style-name="P23"><text:span text:style-name="T41">рассмотрев материалы о </text:span><text:span text:style-name="Основной_20_шрифт_20_абзаца"><text:span text:style-name="T41">распространении рекламы рецептурного лекарственного препарата «Димиа» в </text:span></text:span><text:span text:style-name="Основной_20_шрифт_20_абзаца"><text:span text:style-name="T43">брошюре под заголовком</text:span></text:span><text:span text:style-name="Основной_20_шрифт_20_абзаца"><text:span text:style-name="T42"> «Общероссийская общественная организация «Всероссийское общество развития школьной и университетской медицины и здоровья» НИИ Гигиены и органы здоровья детей и подростков ФГБУ «НЦЗД» РАМИ» под названием «Это должен знать каждый» в сентябре-декабре 2013 года</text:span></text:span></text:p>
      <text:p text:style-name="P10">в присутствии:</text:p>
      <text:p text:style-name="P14"><text:span text:style-name="T36">ОАО «Гедеон Рихтер»</text:span> (Венгрия) г. Москва, <text:span text:style-name="T38">имеющее Представительство на </text:span><text:span text:style-name="T38">территории Российской Федерации (адрес: 4-й Добрынинский пер.</text:span>, д. 8, г. Москва, 121614, <text:span text:style-name="T18">свидетельство о регистрации Предствительства в свободном государственном реестре №8469.4,</text:span> ИНН 9909026348,<text:span text:style-name="T40"> </text:span><text:span text:style-name="T14">ОКПО</text:span><text:span text:style-name="T13"> </text:span><text:bookmark text:name="okpo"/><text:span text:style-name="T14">18976032</text:span><text:span text:style-name="T40">) - </text:span><text:span text:style-name="T10">уведомлен надлежащим образом, не явился</text:span><text:span text:style-name="T9">,</text:span></text:p>
      <text:p text:style-name="P12"><text:span text:style-name="T7"><text:tab/></text:span><text:span text:style-name="T12">ЗАО «БАЙЕР»</text:span><text:span text:style-name="T7"> (адрес: ул. 3-я Рыбнинская, д. 18, стр. 2, г. Москва, 107113, ОГРН 1067759692021, ИНН 7704623847, КПП 770401001, дата регистрации: 14.11.2006) - </text:span><text:span text:style-name="T15">&lt;...&gt;</text:span><text:span text:style-name="T7"> (доверенность №331 от 24.03.15);</text:span></text:p>
      <text:p text:style-name="P7"><text:span text:style-name="T11"><text:tab/>Общероссийская общественная организация «Всероссийское общество развития школьной и университетской медицины и здоровья» (</text:span><text:span text:style-name="T6">Малый Казенный переулок, д. 5, корп. 5 г. Москва, 105164) -</text:span><text:span text:style-name="T8"> </text:span><text:span text:style-name="T16">&lt;...&gt;</text:span><text:span text:style-name="T8"> (б/н от 28.01.15),</text:span></text:p>
      <text:p text:style-name="P9">УСТАНОВИЛА:</text:p>
      <text:p text:style-name="P25"><text:span text:style-name="Основной_20_шрифт_20_абзаца"><text:span text:style-name="T25">Необходимость получения дополнительных сведений о </text:span></text:span><text:span text:style-name="Основной_20_шрифт_20_абзаца"><text:span text:style-name="T28">распространении </text:span></text:span><text:span text:style-name="Основной_20_шрифт_20_абзаца"><text:span text:style-name="T26">брошюры под названием «Это должен знать каждый» </text:span></text:span><text:span text:style-name="Основной_20_шрифт_20_абзаца"><text:span text:style-name="T27">Общероссийской общественной организации «Всероссийское общество развития школьной и университетской медицины и здоровья» НИИ Гигиены и органы здоровья детей и подростков ФГБУ «НЦЗД» РАМИ» в сентябре-декабре 2013 г. с рекламой </text:span></text:span><text:span text:style-name="Основной_20_шрифт_20_абзаца"><text:span text:style-name="T29">рецептурного лекарственного препарата «Димиа» </text:span></text:span><text:span text:style-name="Основной_20_шрифт_20_абзаца"><text:span text:style-name="T27">в </text:span></text:span><text:span text:style-name="Основной_20_шрифт_20_абзаца"><text:span text:style-name="T25">местах, допускаемых положениями части 8 статьи 24 Федерального закона «О рекламе». </text:span></text:span><text:span text:style-name="T25">Соответственно, рассмотрение дела необходимо отложить.</text:span></text:p>
      <text:p text:style-name="P24"><text:span text:style-name="Основной_20_шрифт_20_абзаца"><text:span text:style-name="T30">На основании пункта 34 Правил рассмотрения антимонопольным органом дел, возбуждённых по признакам нарушения законодательства Российской Федерации о рекламе, Комиссия</text:span></text:span></text:p>
      <text:p text:style-name="P9">ОПРЕДЕЛИЛА:</text:p>
      <text:p text:style-name="P36">1. Рассмотрение дела № <text:span text:style-name="T20">3-</text:span><text:span text:style-name="T19">24</text:span><text:span text:style-name="T20">-</text:span><text:span text:style-name="T19">47</text:span><text:span text:style-name="T20">/00-08-14 </text:span>отложить.</text:p>
      <text:p text:style-name="P33">2. Назначить рассмотрение дела № <text:span text:style-name="T20">3-</text:span><text:span text:style-name="T19">24</text:span><text:span text:style-name="T20">-</text:span><text:span text:style-name="T19">47</text:span><text:span text:style-name="T20">/00-08-14 </text:span>на <text:span text:style-name="T37">«</text:span><text:span text:style-name="T48">29</text:span><text:span text:style-name="T37">» </text:span><text:span text:style-name="T4">апреля</text:span><text:span text:style-name="T37"> 2015 года </text:span><text:soft-page-break/><text:span text:style-name="T37">в «17» часов «00» минут </text:span><text:span text:style-name="T47">по адресу: г. Москва, Пыжевский пер., д. 6, зал заседаний № 1 (второй этаж) (т.8 (499)755-23-23/ вн.474, 674, 194).</text:span></text:p>
      <text:p text:style-name="P33"><text:span text:style-name="T4">3. Общероссийской общественной организации «Всероссийское общество развития школьной и университетской медицины и здоровья» </text:span><text:span text:style-name="T5">надлежит в срок до </text:span><text:span text:style-name="T4">«24» апреля 2015 </text:span><text:span text:style-name="T5">года представить ФАС России следующие документы и материалы:</text:span></text:p>
      <text:p text:style-name="P13"><text:span text:style-name="T32">копии договоров, платежных поручений и иных документов, на основании которых осуществлялось производство брошюры </text:span><text:span text:style-name="Emphasis"><text:span text:style-name="T22">«Это должен знать каждый» </text:span></text:span><text:span text:style-name="T32">с рекламой лекарственного средства «Димиа»;</text:span></text:p>
      <text:p text:style-name="P13"><text:span text:style-name="T32">копии договоров, платежных поручений и иных документов, свидетельствующих о проведении лекций и других мероприятий</text:span><text:span text:style-name="T44">, организованных для медицинских работников с</text:span><text:span text:style-name="Основной_20_шрифт_20_абзаца"><text:span text:style-name="T32"> сентября 2013 г. по декабрь 2014 г., на которых распространялись брошюры </text:span></text:span><text:span text:style-name="Emphasis"><text:span text:style-name="T22">«Это должен знать каждый» </text:span></text:span><text:span text:style-name="Основной_20_шрифт_20_абзаца"><text:span text:style-name="T32">с рекламой лекарственного средства «Димиа»</text:span></text:span><text:span text:style-name="T44">;</text:span></text:p>
      <text:p text:style-name="P34">письменные объяснения по существу претензий, а также обстоятельств распространения рекламы.</text:p>
      <text:p text:style-name="P39"/>
      <text:p text:style-name="P38"><text:span text:style-name="T46"><text:tab/></text:span><text:span text:style-name="T45">Все документы должны быть заверены печатью и подписью руководителя Представительства </text:span><text:span text:style-name="Emphasis"><text:span text:style-name="T21">Общероссийская общественная организация «Всероссийское общество развития школьной и университетской медицины и здоровья»</text:span></text:span><text:span text:style-name="T45">.</text:span></text:p>
      <text:p text:style-name="P37"/>
      <text:p text:style-name="P33">Явка представителей <text:span text:style-name="T36">ОАО «Гедеон Рихтер», ЗАО «БАЙЕР», </text:span><text:span text:style-name="T3">Общероссийская общественная организация «Всероссийское общество развития школьной и университетской медицины и здоровья»,</text:span> в действиях которой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35">обязательна</text:span> (для представителей организаций – подлинная доверенность на представление интересов организации п<text:span text:style-name="T38">о делу №</text:span><text:span text:style-name="T39"> </text:span><text:span text:style-name="T20">3-</text:span><text:span text:style-name="T19">24</text:span><text:span text:style-name="T20">-</text:span><text:span text:style-name="T19">47</text:span><text:span text:style-name="T20">/00-08-14</text:span><text:span text:style-name="T38">).</text:span></text:p>
      <text:p text:style-name="P35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26"/>
      <text:p text:style-name="P21"/>
      <text:p text:style-name="P15"/>
      <text:p text:style-name="P43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041C9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use-window-font-color="true" style:font-name="Courier New" fo:font-size="10pt" fo:language="ru" fo:country="RU" style:font-name-asian="Arial" style:language-asian="zh" style:country-asian="CN" style:font-name-complex="Courier New" style:font-size-complex="10pt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text-indent="1.251cm" style:auto-text-indent="false"/>
      <style:text-properties fo:font-size="14pt" style:font-size-complex="14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041C9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12:14:55.58</meta:creation-date>
    <dc:date>2015-04-07T15:24:31.42</dc:date>
    <meta:editing-duration>PT40S</meta:editing-duration>
    <meta:editing-cycles>1</meta:editing-cycles>
    <meta:generator>OpenOffice.org/3.4.1$Win32 OpenOffice.org_project/341m1$Build-9593</meta:generator>
    <meta:print-date>2015-03-31T15:29:39.37</meta:print-date>
    <meta:document-statistic meta:table-count="0" meta:image-count="1" meta:object-count="0" meta:page-count="2" meta:paragraph-count="26" meta:word-count="500" meta:character-count="4043"/>
    <meta:user-defined meta:name="Поле 1"/>
    <meta:user-defined meta:name="Поле 2"/>
    <meta:user-defined meta:name="Поле 3"/>
    <meta:user-defined meta:name="Поле 4"/>
  </office:meta>
</office:document-meta>
</file>