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B5F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fo:background-color="#ffffff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2.5pt" style:font-size-asian="12.5pt" style:font-size-complex="12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2pt" fo:background-color="#ffffff" style:font-size-asian="12pt" style:font-size-complex="12pt"/>
    </style:style>
    <style:style style:name="P24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color="#000000" fo:font-size="12pt" fo:background-color="#ffffff" style:font-size-asian="12pt" style:font-size-complex="12pt"/>
    </style:style>
    <style:style style:name="P28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Text_20_body">
      <style:paragraph-properties fo:margin-top="0cm" fo:margin-bottom="0cm" fo:line-height="115%"/>
      <style:text-properties fo:font-size="10pt" style:font-size-asian="10pt" style:font-size-complex="10pt"/>
    </style:style>
    <style:style style:name="P31" style:family="paragraph" style:parent-style-name="Heading_20_2">
      <style:paragraph-properties fo:margin-left="0cm" fo:margin-right="0cm" fo:margin-top="0cm" fo:margin-bottom="0cm" fo:text-align="justify" style:justify-single-word="false" fo:text-indent="1.356cm" style:auto-text-indent="false"/>
      <style:text-properties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margin-top="0cm" fo:margin-bottom="0cm" fo:text-align="justify" style:justify-single-word="false" fo:text-indent="1.356cm" style:auto-text-indent="false"/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anguage="ru" fo:country="RU" fo:background-color="transparent" style:font-size-asian="12pt" style:font-size-complex="12pt"/>
    </style:style>
    <style:style style:name="T6" style:family="text">
      <style:text-properties fo:color="#000000" fo:font-size="12pt" fo:language="ru" fo:country="RU" fo:background-color="#ffffff" style:font-size-asian="12pt" style:font-size-complex="12pt"/>
    </style:style>
    <style:style style:name="T7" style:family="text">
      <style:text-properties fo:color="#000000" fo:font-size="12pt" fo:language="en" fo:country="US" style:font-size-asian="12pt" style:font-size-complex="12pt"/>
    </style:style>
    <style:style style:name="T8" style:family="text">
      <style:text-properties fo:color="#000000" fo:font-size="12pt" fo:language="en" fo:country="US" fo:background-color="#ffffff" style:font-size-asian="12pt" style:font-size-complex="12pt"/>
    </style:style>
    <style:style style:name="T9" style:family="text">
      <style:text-properties fo:color="#000000" fo:font-size="12pt" fo:background-color="#ffffff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tyle="normal" fo:font-weight="normal" style:font-style-asian="normal" style:font-style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650b4-9fb3-49a8-bcca-b3f3819109cd" text:name="BossProviderVariable"/>
      </text:user-field-decls>
      <text:p text:style-name="P27"/>
      <text:p text:style-name="P23"/>
      <text:p text:style-name="P23"/>
      <text:p text:style-name="P28"><text:span text:style-name="Основной_20_шрифт_20_абзаца"><text:span text:style-name="T3"/></text:span></text:p>
      <text:p text:style-name="P11"> </text:p>
      <text:p text:style-name="P10"> </text:p>
      <text:p text:style-name="P12"> </text:p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7">О П Р Е Д Е Л Е Н И Е</text:p>
      <text:p text:style-name="P8">об отложении рассмотрения дела № 3-18-61/00-08-14 </text:p>
      <text:p text:style-name="P9">по признакам нарушения законодательства Российской Федерации о рекламе</text:p>
      <text:p text:style-name="P25">«30» марта 2015 г.         <text:s/>                                       <text:s text:c="16"/>              <text:s text:c="4"/>               г. Москва</text:p>
      <text:p text:style-name="P14">Комиссия ФАС России по рассмотрению дел, возбужденных по признакам нарушения законодательства о рекламе в составе:</text:p>
      <text:p text:style-name="P14"><text:span text:style-name="T19">&lt;...&gt;</text:span>,</text:p>
      <text:p text:style-name="P17"><text:span text:style-name="Основной_20_шрифт_20_абзаца"><text:span text:style-name="T5">рассмотрев материалы </text:span></text:span><text:span text:style-name="T4">о распространении </text:span><text:span text:style-name="T7">sms</text:span><text:span text:style-name="T9">-рекламы ОАО «МТС» <text:s/>посредством автоматической рассылки (с применением средств выбора и (или) набора абонентского номера без участия человека), а также </text:span><text:span text:style-name="T8">sms-</text:span><text:span text:style-name="T6">сообщений рекламного характера без предварительного согласия абонента</text:span><text:span text:style-name="T4">,</text:span></text:p>
      <text:p text:style-name="P26">УСТАНОВИЛА:</text:p>
      <text:h text:style-name="P32" text:outline-level="2">В заседании комиссии, состоявшемся 27.03.15, был объявлен перерыв в рассмотрении дела до 11 часов 30 минут 30.03.2015.</text:h>
      <text:h text:style-name="P31" text:outline-level="2"><text:span text:style-name="T13">В ходе рассмотрения дела </text:span><text:span text:style-name="T14">№</text:span><text:span text:style-name="T1"> 3-18-61/00-08-14 </text:span><text:span text:style-name="T13">выявлены обстоятельства, требующие дополнительного исследования.</text:span></text:h>
      <text:p text:style-name="P22"><text:span text:style-name="Основной_20_шрифт_20_абзаца"><text:span text:style-name="T4">На основании изложенного,</text:span></text:span></text:p>
      <text:p text:style-name="P26">ОПРЕДЕЛИЛА:</text:p>
      <text:p text:style-name="P21">1. Рассмотрение дела № 3-18-61/00-08-14 отложить.</text:p>
      <text:p text:style-name="P20">2. Назначить рассмотрение дела № 3-18-61/00-08-14 на <text:span text:style-name="T12">13 апреля 2015 года</text:span><text:span text:style-name="T11"> в « 11 » часов « 30 » минут</text:span> по адресу: г. Москва, Пыжевский пер., д. 6, зал заседаний № 1 (второй этаж) (т.8 (499)755-23-23/ вн.474, 674, 194).</text:p>
      <text:p text:style-name="P19"><text:span text:style-name="T15">Явка представителей ОАО «МТС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6">обязательна</text:span><text:span text:style-name="T15"> (для представителей организаций – подлинная доверенность на представление интересов </text:span><text:span text:style-name="T15">организации п</text:span><text:span text:style-name="T17">о делу №</text:span><text:span text:style-name="T18"> 3-18-61/00-08-14</text:span><text:span text:style-name="T17">).</text:span></text:p>
      <text:p text:style-name="P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5"> </text:p>
      <text:p text:style-name="P5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B5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5EB5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2:30:42.33</meta:creation-date>
    <dc:date>2015-04-07T15:26:46.73</dc:date>
    <meta:editing-duration>PT1M</meta:editing-duration>
    <meta:editing-cycles>1</meta:editing-cycles>
    <meta:generator>OpenOffice.org/3.4.1$Win32 OpenOffice.org_project/341m1$Build-9593</meta:generator>
    <meta:print-date>2015-03-30T14:05:44.50</meta:print-date>
    <meta:document-statistic meta:table-count="0" meta:image-count="1" meta:object-count="0" meta:page-count="1" meta:paragraph-count="28" meta:word-count="226" meta:character-count="1744"/>
    <meta:user-defined meta:name="Поле 1"/>
    <meta:user-defined meta:name="Поле 2"/>
    <meta:user-defined meta:name="Поле 3"/>
    <meta:user-defined meta:name="Поле 4"/>
  </office:meta>
</office:document-meta>
</file>