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BE9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6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39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text-line-through-style="none" style:text-underline-style="none" style:text-blinking="false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400445496" text:id="ct400445496">
          <text:deletion>
            <office:change-info>
              <dc:creator>&lt;анонимный&gt;</dc:creator>
              <dc:date>2015-04-07T16:16:00</dc:date>
            </office:change-info>
            <text:p text:style-name="P1">Прокурору Фрунзенского района г. Иваново</text:p>
            <text:p text:style-name="P1"/>
            <text:p text:style-name="P1">А.Е. Бакаеву</text:p>
            <text:p text:style-name="P2"/>
            <text:p text:style-name="P2">Врачебный пер., д.3-а, </text:p>
            <text:p text:style-name="P2">г. Иваново, Ивановская область, 153000</text:p>
          </text:deletion>
        </text:changed-region>
        <text:changed-region xml:id="ct100622600" text:id="ct100622600">
          <text:deletion>
            <office:change-info>
              <dc:creator>&lt;анонимный&gt;</dc:creator>
              <dc:date>2015-03-30T17:31:00</dc:date>
            </office:change-info>
            <text:p text:style-name="P3"><text:span text:style-name="T1"><text:s text:c="4"/></text:span></text:p>
          </text:deletion>
        </text:changed-region>
        <text:changed-region xml:id="ct100622392" text:id="ct100622392">
          <text:insertion>
            <office:change-info>
              <dc:creator>&lt;анонимный&gt;</dc:creator>
              <dc:date>2015-04-02T18:33:00</dc:date>
            </office:change-info>
          </text:insertion>
        </text:changed-region>
        <text:changed-region xml:id="ct100622704" text:id="ct100622704">
          <text:deletion>
            <office:change-info>
              <dc:creator>&lt;анонимный&gt;</dc:creator>
              <dc:date>2015-04-02T18:33:00</dc:date>
            </office:change-info>
            <text:p text:style-name="P3"><text:span text:style-name="T2">марта</text:span></text:p>
          </text:deletion>
        </text:changed-region>
        <text:changed-region xml:id="ct100622808" text:id="ct100622808">
          <text:insertion>
            <office:change-info>
              <dc:creator>&lt;анонимный&gt;</dc:creator>
              <dc:date>2015-04-02T18:33:00</dc:date>
            </office:change-info>
          </text:insertion>
        </text:changed-region>
        <text:changed-region xml:id="ct100622912" text:id="ct100622912">
          <text:insertion>
            <office:change-info>
              <dc:creator>&lt;анонимный&gt;</dc:creator>
              <dc:date>2015-03-31T14:59:00</dc:date>
            </office:change-info>
          </text:insertion>
        </text:changed-region>
        <text:changed-region xml:id="ct100623016" text:id="ct100623016">
          <text:deletion>
            <office:change-info>
              <dc:creator>&lt;анонимный&gt;</dc:creator>
              <dc:date>2015-03-31T14:59:00</dc:date>
            </office:change-info>
            <text:p text:style-name="P4">об административном правонарушении </text:p>
          </text:deletion>
        </text:changed-region>
        <text:changed-region xml:id="ct400445704" text:id="ct400445704">
          <text:deletion>
            <office:change-info>
              <dc:creator>&lt;анонимный&gt;</dc:creator>
              <dc:date>2015-04-07T16:16:00</dc:date>
            </office:change-info>
            <text:p text:style-name="P4"><text:span text:style-name="T3">Клейноса Павла Васильевича (паспорт гражданина Российской Федерации серия 2402, номер 605680, выдан 18.10.2002 ОВД г. Кохма Ивановской области)</text:span></text:p>
          </text:deletion>
        </text:changed-region>
        <text:changed-region xml:id="ct400445600" text:id="ct400445600">
          <text:insertion>
            <office:change-info>
              <dc:creator>&lt;анонимный&gt;</dc:creator>
              <dc:date>2015-04-07T16:16:00</dc:date>
            </office:change-info>
          </text:insertion>
        </text:changed-region>
        <text:changed-region xml:id="ct400447576" text:id="ct400447576">
          <text:deletion>
            <office:change-info>
              <dc:creator>&lt;анонимный&gt;</dc:creator>
              <dc:date>2015-04-07T16:16:00</dc:date>
            </office:change-info>
            <text:p text:style-name="P5">П.В. Клейноса</text:p>
          </text:deletion>
        </text:changed-region>
        <text:changed-region xml:id="ct100622496" text:id="ct100622496">
          <text:insertion>
            <office:change-info>
              <dc:creator>&lt;анонимный&gt;</dc:creator>
              <dc:date>2015-04-07T16:16:00</dc:date>
            </office:change-info>
          </text:insertion>
        </text:changed-region>
        <text:changed-region xml:id="ct400449136" text:id="ct400449136">
          <text:deletion>
            <office:change-info>
              <dc:creator>&lt;анонимный&gt;</dc:creator>
              <dc:date>2015-04-07T16:19:00</dc:date>
            </office:change-info>
            <text:p text:style-name="P4"><text:span text:style-name="T3">Ю.И. Борисована</text:span></text:p>
          </text:deletion>
        </text:changed-region>
        <text:changed-region xml:id="ct400448824" text:id="ct400448824">
          <text:insertion>
            <office:change-info>
              <dc:creator>&lt;анонимный&gt;</dc:creator>
              <dc:date>2015-04-07T16:19:00</dc:date>
            </office:change-info>
          </text:insertion>
        </text:changed-region>
        <text:changed-region xml:id="ct100623120" text:id="ct100623120">
          <text:insertion>
            <office:change-info>
              <dc:creator>&lt;анонимный&gt;</dc:creator>
              <dc:date>2015-03-30T17:32:00</dc:date>
            </office:change-info>
          </text:insertion>
        </text:changed-region>
        <text:changed-region xml:id="ct400449344" text:id="ct400449344">
          <text:deletion>
            <office:change-info>
              <dc:creator>&lt;анонимный&gt;</dc:creator>
              <dc:date>2015-04-07T16:19:00</dc:date>
            </office:change-info>
            <text:p text:style-name="P4"><text:span text:style-name="T3">А.В. Гончарова</text:span></text:p>
          </text:deletion>
        </text:changed-region>
        <text:changed-region xml:id="ct400449240" text:id="ct400449240">
          <text:insertion>
            <office:change-info>
              <dc:creator>&lt;анонимный&gt;</dc:creator>
              <dc:date>2015-04-07T16:19:00</dc:date>
            </office:change-info>
          </text:insertion>
        </text:changed-region>
        <text:changed-region xml:id="ct400448928" text:id="ct400448928">
          <text:deletion>
            <office:change-info>
              <dc:creator>&lt;анонимный&gt;</dc:creator>
              <dc:date>2015-04-07T16:17:00</dc:date>
            </office:change-info>
            <text:p text:style-name="P5">Клейнос Павел Васильевич</text:p>
          </text:deletion>
        </text:changed-region>
        <text:changed-region xml:id="ct400448720" text:id="ct400448720">
          <text:insertion>
            <office:change-info>
              <dc:creator>&lt;анонимный&gt;</dc:creator>
              <dc:date>2015-04-07T16:17:00</dc:date>
            </office:change-info>
          </text:insertion>
        </text:changed-region>
        <text:changed-region xml:id="ct400447784" text:id="ct400447784">
          <text:deletion>
            <office:change-info>
              <dc:creator>&lt;анонимный&gt;</dc:creator>
              <dc:date>2015-04-07T16:16:00</dc:date>
            </office:change-info>
            <text:p text:style-name="P6"><text:span text:style-name="T4">П.В. Клейноса</text:span></text:p>
          </text:deletion>
        </text:changed-region>
        <text:changed-region xml:id="ct400447680" text:id="ct400447680">
          <text:insertion>
            <office:change-info>
              <dc:creator>&lt;анонимный&gt;</dc:creator>
              <dc:date>2015-04-07T16:16:00</dc:date>
            </office:change-info>
          </text:insertion>
        </text:changed-region>
        <text:changed-region xml:id="ct400447992" text:id="ct400447992">
          <text:deletion>
            <office:change-info>
              <dc:creator>&lt;анонимный&gt;</dc:creator>
              <dc:date>2015-04-07T16:16:00</dc:date>
            </office:change-info>
            <text:p text:style-name="P4"><text:span text:style-name="T4">П.В. Клейноса</text:span></text:p>
          </text:deletion>
        </text:changed-region>
        <text:changed-region xml:id="ct400447888" text:id="ct400447888">
          <text:insertion>
            <office:change-info>
              <dc:creator>&lt;анонимный&gt;</dc:creator>
              <dc:date>2015-04-07T16:16:00</dc:date>
            </office:change-info>
          </text:insertion>
        </text:changed-region>
        <text:changed-region xml:id="ct398562752" text:id="ct398562752">
          <text:deletion>
            <office:change-info>
              <dc:creator>&lt;анонимный&gt;</dc:creator>
              <dc:date>2015-03-30T17:31:00</dc:date>
            </office:change-info>
            <text:p text:style-name="P4">р</text:p>
          </text:deletion>
        </text:changed-region>
        <text:changed-region xml:id="ct398562856" text:id="ct398562856">
          <text:insertion>
            <office:change-info>
              <dc:creator>&lt;анонимный&gt;</dc:creator>
              <dc:date>2015-03-30T17:31:00</dc:date>
            </office:change-info>
          </text:insertion>
        </text:changed-region>
        <text:changed-region xml:id="ct400448200" text:id="ct400448200">
          <text:deletion>
            <office:change-info>
              <dc:creator>&lt;анонимный&gt;</dc:creator>
              <dc:date>2015-04-07T16:16:00</dc:date>
            </office:change-info>
            <text:p text:style-name="P4"><text:span text:style-name="T4">П.В. Клейноса</text:span></text:p>
          </text:deletion>
        </text:changed-region>
        <text:changed-region xml:id="ct400448096" text:id="ct400448096">
          <text:insertion>
            <office:change-info>
              <dc:creator>&lt;анонимный&gt;</dc:creator>
              <dc:date>2015-04-07T16:16:00</dc:date>
            </office:change-info>
          </text:insertion>
        </text:changed-region>
        <text:changed-region xml:id="ct400448408" text:id="ct400448408">
          <text:deletion>
            <office:change-info>
              <dc:creator>&lt;анонимный&gt;</dc:creator>
              <dc:date>2015-04-07T16:16:00</dc:date>
            </office:change-info>
            <text:p text:style-name="P7"><text:span text:style-name="T1">П.В. Клейноса</text:span></text:p>
          </text:deletion>
        </text:changed-region>
        <text:changed-region xml:id="ct398562960" text:id="ct398562960">
          <text:deletion>
            <office:change-info>
              <dc:creator>&lt;анонимный&gt;</dc:creator>
              <dc:date>2015-03-30T17:43:00</dc:date>
            </office:change-info>
            <text:p text:style-name="P7"><text:span text:style-name="T1">.</text:span></text:p>
          </text:deletion>
        </text:changed-region>
        <text:changed-region xml:id="ct400448304" text:id="ct400448304">
          <text:insertion>
            <office:change-info>
              <dc:creator>&lt;анонимный&gt;</dc:creator>
              <dc:date>2015-04-07T16:16:00</dc:date>
            </office:change-info>
          </text:insertion>
        </text:changed-region>
        <text:changed-region xml:id="ct398563064" text:id="ct398563064">
          <text:insertion>
            <office:change-info>
              <dc:creator>&lt;анонимный&gt;</dc:creator>
              <dc:date>2015-03-30T17:43:00</dc:date>
            </office:change-info>
          </text:insertion>
        </text:changed-region>
        <text:changed-region xml:id="ct400449656" text:id="ct400449656">
          <text:deletion>
            <office:change-info>
              <dc:creator>&lt;анонимный&gt;</dc:creator>
              <dc:date>2015-04-07T16:20:00</dc:date>
            </office:change-info>
            <text:p text:style-name="P8"><text:tab/>Приложение: Материалы дела на 63 л. в 1 экз.</text:p>
          </text:deletion>
        </text:changed-region>
        <text:changed-region xml:id="ct98917928" text:id="ct98917928">
          <text:deletion>
            <office:change-info>
              <dc:creator>&lt;анонимный&gt;</dc:creator>
              <dc:date>2015-04-07T16:20:00</dc:date>
            </office:change-info>
            <text:p text:style-name="P9">Начальник Управления </text:p>
            <text:p text:style-name="P10">контроля машиностроения, </text:p>
            <text:p text:style-name="P10">судостроения и радиоэлектронной</text:p>
            <text:p text:style-name="P10">промышленности в сфере ГОЗ <text:s text:c="60"/>А.А. Грешнев</text:p>
            <text:p text:style-name="P11"/>
            <text:p text:style-name="P11"/>
            <text:p text:style-name="P11"/>
            <text:p text:style-name="P12"/>
          </text:deletion>
        </text:changed-region>
        <text:changed-region xml:id="ct398563168" text:id="ct398563168">
          <text:deletion>
            <office:change-info>
              <dc:creator>&lt;анонимный&gt;</dc:creator>
              <dc:date>2015-03-31T15:00:00</dc:date>
            </office:change-info>
            <text:p text:style-name="P12"/>
            <text:p text:style-name="P12"/>
          </text:deletion>
        </text:changed-region>
        <text:changed-region xml:id="ct400449448" text:id="ct400449448">
          <text:deletion>
            <office:change-info>
              <dc:creator>&lt;анонимный&gt;</dc:creator>
              <dc:date>2015-04-07T16:20:00</dc:date>
            </office:change-info>
            <text:p text:style-name="P12"/>
            <text:p text:style-name="P12"/>
          </text:deletion>
        </text:changed-region>
        <text:changed-region xml:id="ct398563272" text:id="ct398563272">
          <text:deletion>
            <office:change-info>
              <dc:creator>&lt;анонимный&gt;</dc:creator>
              <dc:date>2015-03-30T17:43:00</dc:date>
            </office:change-info>
            <text:p text:style-name="P12"/>
            <text:p text:style-name="P11"/>
            <text:p text:style-name="P12"/>
          </text:deletion>
        </text:changed-region>
        <text:changed-region xml:id="ct400449552" text:id="ct400449552">
          <text:deletion>
            <office:change-info>
              <dc:creator>&lt;анонимный&gt;</dc:creator>
              <dc:date>2015-04-07T16:20:00</dc:date>
            </office:change-info>
            <text:p text:style-name="P12"/>
            <text:p text:style-name="P11"/>
            <text:p text:style-name="P13">Т.Н. Медкова </text:p>
            <text:p text:style-name="P13">тел.: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436f8-6af5-4146-8c33-fb8f17c48d80" text:name="BossProviderVariable"/>
      </text:user-field-decls>
      <text:p text:style-name="P39"/>
      <text:p text:style-name="P1"/>
      <text:p text:style-name="P2"><text:change text:change-id="ct400445496"/></text:p>
      <text:p text:style-name="P2"/>
      <text:p text:style-name="P25"/>
      <text:p text:style-name="P25"/>
      <text:p text:style-name="P25"/>
      <text:p text:style-name="P25"/>
      <text:p text:style-name="P25"/>
      <text:p text:style-name="P32">ОПРЕДЕЛЕНИЕ</text:p>
      <text:p text:style-name="P29">о возвращении протокола (постановления прокурора) по <text:span text:style-name="T8">делу</text:span></text:p>
      <text:p text:style-name="P30">об административном правонарушении и других материалов</text:p>
      <text:p text:style-name="P31"/>
      <text:p text:style-name="P33"/>
      <text:p text:style-name="P3"><text:span text:style-name="T2">«</text:span><text:change text:change-id="ct100622600"/><text:change-start text:change-id="ct100622392"/><text:span text:style-name="T1">02</text:span><text:change-end text:change-id="ct100622392"/><text:span text:style-name="T2">» </text:span><text:change text:change-id="ct100622704"/><text:change-start text:change-id="ct100622808"/><text:span text:style-name="T2">апреля</text:span><text:change-end text:change-id="ct100622808"/><text:span text:style-name="T1"> 2015 г.<text:tab/><text:tab/><text:tab/><text:tab/><text:tab/><text:tab/><text:tab/><text:tab/><text:tab/>г. Москва</text:span></text:p>
      <text:p text:style-name="P4"><text:span text:style-name="T4">Я, начальник Управления контроля машиностроения, судостроения и радиоэлектронной промышленности в сфере ГОЗ ФАС России Грешнев Андрей Алексеевич</text:span>, рассмотрев <text:change-start text:change-id="ct100622912"/>постановление о возбуждении дела об административном правонарушении и <text:change-end text:change-id="ct100622912"/>материалы дела <text:change text:change-id="ct100623016"/>в отношении директора по производству ОАО «Автокран» <text:change text:change-id="ct400445704"/><text:change-start text:change-id="ct400445600"/><text:span text:style-name="T3">&lt;...&gt;</text:span><text:change-end text:change-id="ct400445600"/>, по факту нарушени<text:span text:style-name="T4">я</text:span> <text:span text:style-name="T4">условий</text:span> государственного контракта, з<text:span text:style-name="T4">аключенного в рамках выполнения </text:span>государственно<text:span text:style-name="T4">го</text:span> оборонно<text:span text:style-name="T4">го</text:span> заказ<text:span text:style-name="T4">а</text:span>, ответственность за которое предусмотрена частью 1 статьи 14.55 <text:span text:style-name="T4">К</text:span>одекса Российской Федераций об административных правонарушениях (далее – КоАП),</text:p>
      <text:p text:style-name="P4"/>
      <text:p text:style-name="P26">УСТАНОВИЛ:</text:p>
      <text:p text:style-name="P26"/>
      <text:p text:style-name="P5">В ФАС России из прокуратуры Фрунзенского района г. Иваново поступили материалы дела об административном правонарушении, возбужденного в отношении директора по производству ОАО «Автокран» <text:change text:change-id="ct400447576"/><text:change-start text:change-id="ct100622496"/>&lt;...&gt;<text:change-end text:change-id="ct100622496"/>, за совершение административного правонарушения, ответственность за которое предусмотрена частью 1 статьи 14.55 КоАП (вх. от 25.03.2015 № 28366/15).</text:p>
      <text:p text:style-name="P4"><text:span text:style-name="T4">Из полученных материалов следует, что государственный заказчик - <text:s/>Министерство обороны Российской Федерации (далее — Заказчик), действующий от имени Российской Федерации в лице заместителя Министра обороны Российской Федерации </text:span><text:change text:change-id="ct400449136"/><text:change-start text:change-id="ct400448824"/><text:span text:style-name="T3">&lt;...&gt;</text:span><text:change-end text:change-id="ct400448824"/><text:span text:style-name="T4"> </text:span><text:change-start text:change-id="ct100623120"/><text:span text:style-name="T4">на </text:span><text:change-end text:change-id="ct100623120"/><text:span text:style-name="T4">основании доверенности от 18.11.2012 №212/14324, заключил с ОАО «Автокран» (далее — Поставщик), в лице генерального директора </text:span><text:change text:change-id="ct400449344"/><text:change-start text:change-id="ct400449240"/><text:span text:style-name="T3">&lt;...&gt;</text:span><text:change-end text:change-id="ct400449240"/><text:span text:style-name="T4">, действующего на основании Устава, </text:span>государственный контракт <text:span text:style-name="T4">от 17.12.2013 </text:span>№ ЗЕ/3/4/49/2013-ДГОЗ<text:span text:style-name="T4"> (далее- Государственный контракт)</text:span> на поставку кранов-манипуляторов войсковых КМВ-10 в количестве 3 штук (далее - Товар) для нужд Министерства обороны <text:soft-page-break/>Российской Федерации в 2013-2014гг.</text:p>
      <text:p text:style-name="P4">Согласно пунктов 15.1. и 15.2. Государственный контракт вступает в силу с момента его подписания обеими сторонами и действует до 31.12.2014. Поставка Товара должна быть осуществлена в срок, установленный пунктом 3.2.2. Государственного контракта.</text:p>
      <text:p text:style-name="P4">В соответствии с пунктами 3.2.1. и 3.2.2. <text:span text:style-name="T4">Государственного к</text:span>онтракта Поставщик<text:span text:style-name="T4"> был обязан поставить Товар для Заказчика путем передачи готовой продукции грузополучателю на условиях, установленных Государственным Контрактом, соответствующий требованиям Государственного контракта и нормативно-технической документации на Товар в срок до 25.11.2014. При этом, в установленный Государственным контрактом срок Товар не был поставлен, что было выявлено в ходе проверки, осуществленной прокуратурой Фрунзенского района г. Иваново.</text:span></text:p>
      <text:p text:style-name="P5">В соответствии с должностной инструкцией директора по производству ОАО «Автокран», обеспечение выполнения сформированного плана производства ОАО «Автокран» возложено на директора по производству. В соответствии с приказом от 16.05.2013 №346 на должность директора по производству назначен <text:change text:change-id="ct400448928"/><text:change-start text:change-id="ct400448720"/>&lt;...&gt;<text:change-end text:change-id="ct400448720"/>.</text:p>
      <text:p text:style-name="P6"><text:span text:style-name="T4">П</text:span>о факту выявленного <text:span text:style-name="T4">нарушения прокурором Фрунзенского района г. Иваново А.Е. Бакаевым 16.03</text:span>.2015 вынесено постановление <text:span text:style-name="T4">о возбуждении дела об административном правонарушении в </text:span>отношении <text:span text:style-name="T4">директора по производству ОАО «Автокран» </text:span><text:change text:change-id="ct400447784"/><text:change-start text:change-id="ct400447680"/><text:span text:style-name="T4">&lt;...&gt;</text:span><text:change-end text:change-id="ct400447680"/><text:span text:style-name="T4">, ответственность за которое предусмотрена частью 1 статьи 14.55 КоАП.</text:span></text:p>
      <text:p text:style-name="P4">В соответствии со статьей 4.5 КоАП срок давности привлечения к <text:s/>ответственности за <text:span text:style-name="T4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20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4">Следовательно, датой совершения административного правонарушения <text:span text:style-name="T4">директора по производству ОАО «Автокран» </text:span><text:change text:change-id="ct400447992"/><text:change-start text:change-id="ct400447888"/><text:span text:style-name="T4">&lt;...&gt;</text:span><text:change-end text:change-id="ct400447888"/><text:span text:style-name="T4">, </text:span>является дата, следующая за датой, установленной для выполнения <text:change text:change-id="ct398562752"/><text:change-start text:change-id="ct398562856"/>Р<text:change-end text:change-id="ct398562856"/>абот по условиям Государственного к<text:span text:style-name="T4">онтракта</text:span>, а именно 26.11<text:span text:style-name="T4">.</text:span>2014.</text:p>
      <text:p text:style-name="P4">Таким образом, постановление о привлечении лица к административной ответственности не может быть вынесено позднее 26.01.2015.</text:p>
      <text:p text:style-name="P4">Вместе с тем, постановление <text:span text:style-name="T4">о возбуждении дела об административном правонарушении в </text:span>отношении <text:span text:style-name="T4">директора по производству ОАО «Автокран» </text:span><text:change text:change-id="ct400448200"/><text:change-start text:change-id="ct400448096"/><text:soft-page-break/><text:span text:style-name="T4">&lt;...&gt;</text:span><text:change-end text:change-id="ct400448096"/><text:span text:style-name="T4"> вынесено 16.03.2015, т. е. после истечения срока давности привлечения к административной ответственности.</text:span></text:p>
      <text:p text:style-name="P4"><text:bookmark text:name="sub_2000"/><text:bookmark text:name="sub_70"/><text:bookmark text:name="sub_730"/><text:bookmark text:name="sub_7301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4">и</text:span> <text:span text:style-name="T9">сроков</text:span> давности привлечения к административной ответственности.</text:p>
      <text:p text:style-name="P4"><text:span text:style-name="T4">На основании вышеизложенного, р</text:span>уководствуясь пунктом 4 части 1 стать<text:span text:style-name="T4">и</text:span> 29.4 КоАП,</text:p>
      <text:p text:style-name="P4"/>
      <text:p text:style-name="P28">ОПРЕДЕЛИЛ:</text:p>
      <text:p text:style-name="P27"/>
      <text:p text:style-name="P7"><text:tab/>Возвратить прокурору Фрунзенского района г. Иваново А.Е. Бакаеву постановление <text:span text:style-name="T4">о возбуждении </text:span><text:span text:style-name="T1">дела об административном правонарушении в отношении директора по производству ОАО «Автокран» </text:span><text:change text:change-id="ct400448408"/><text:change text:change-id="ct398562960"/><text:change-start text:change-id="ct400448304"/><text:span text:style-name="T1">&lt;...&gt;</text:span><text:change-end text:change-id="ct400448304"/><text:change-start text:change-id="ct398563064"/><text:span text:style-name="T1"> и другие материалы в связи с тем, что указанное постановление вынесено после истечения срока давности привлечения к ответственности.</text:span><text:change-end text:change-id="ct398563064"/></text:p>
      <text:p text:style-name="P23"/>
      <text:p text:style-name="P8"><text:change text:change-id="ct400449656"/></text:p>
      <text:p text:style-name="P8"/>
      <text:p text:style-name="P8"/>
      <text:p text:style-name="P8"/>
      <text:p text:style-name="P13"><text:change text:change-id="ct98917928"/><text:change text:change-id="ct398563168"/><text:change text:change-id="ct400449448"/><text:change text:change-id="ct398563272"/><text:change text:change-id="ct4004495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BE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00622184" text:id="ct100622184">
            <text:insertion>
              <office:change-info>
                <dc:creator>&lt;анонимный&gt;</dc:creator>
                <dc:date>2015-04-02T18:4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100622184"/><text:s/><text:change-end text:change-id="ct10062218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622288" text:id="ct100622288">
            <text:insertion>
              <office:change-info>
                <dc:creator>&lt;анонимный&gt;</dc:creator>
                <dc:date>2015-04-02T18:4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100622288"/><text:s/><text:change-end text:change-id="ct100622288"/></text:p></draw:text-box></draw:frame><draw:frame draw:style-name="Mfr2" draw:name="SpdBarcode" text:anchor-type="paragraph" svg:x="0cm" svg:width="3.6cm" svg:height="0.78cm" draw:z-index="3"><draw:image xlink:href="Pictures/10000201000000780000001AEE5BE9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32:32.28</meta:creation-date>
    <dc:date>2015-04-07T16:20:56.82</dc:date>
    <meta:editing-duration>PT8M39S</meta:editing-duration>
    <meta:editing-cycles>1</meta:editing-cycles>
    <meta:generator>OpenOffice.org/3.4.1$Win32 OpenOffice.org_project/341m1$Build-9593</meta:generator>
    <meta:print-date>2015-04-02T18:34:30.88</meta:print-date>
    <meta:document-statistic meta:table-count="0" meta:image-count="1" meta:object-count="0" meta:page-count="3" meta:paragraph-count="49" meta:word-count="698" meta:character-count="5772"/>
    <meta:user-defined meta:name="Поле 1"/>
    <meta:user-defined meta:name="Поле 2"/>
    <meta:user-defined meta:name="Поле 3"/>
    <meta:user-defined meta:name="Поле 4"/>
  </office:meta>
</office:document-meta>
</file>