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68B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indent="9.3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23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15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40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423cm" fo:text-align="justify" style:justify-single-word="false" fo:text-indent="1.40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justify" style:justify-single-word="false" fo:text-indent="1.5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423cm" fo:text-indent="9.51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9.51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76cm" fo:margin-bottom="0cm" fo:text-indent="9.36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76cm" fo:margin-bottom="0cm" fo:text-indent="9.364cm" style:auto-text-indent="false"/>
      <style:text-properties style:font-name="Times New Roman CYR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text-indent="9.513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34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76cm" fo:margin-bottom="0cm" fo:text-indent="9.364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/>
    </style:style>
    <style:style style:name="T4" style:family="text">
      <style:text-properties fo:color="#000000" style:font-name="Times New Roman1" style:font-name-asian="Times New Roman1" style:font-name-complex="Times New Roman1"/>
    </style:style>
    <style:style style:name="T5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weight="bold"/>
    </style:style>
    <style:style style:name="T10" style:family="text">
      <style:text-properties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0d37a-5182-4285-a6bc-fb87e0c75f4c" text:name="BossProviderVariable"/>
      </text:user-field-decls>
      <text:p text:style-name="P31"/>
      <text:p text:style-name="P24"/>
      <text:p text:style-name="P23"> </text:p>
      <text:p text:style-name="P7"> </text:p>
      <text:p text:style-name="P7"> </text:p>
      <text:p text:style-name="P8"> </text:p>
      <text:p text:style-name="P9">РЕШЕНИЕ № 223ФЗ-59/15</text:p>
      <text:p text:style-name="P4"><text:span text:style-name="T1">по результатам рассмотрения жалобы </text:span><text:span text:style-name="T9">ООО «Сатурн-СЕРВИ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5">01.04.2015                                                                                                         <text:s/>Москва</text:p>
      <text:p text:style-name="P5"> </text:p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0"><text:span text:style-name="T12">&lt;...&gt;</text:span>, (далее – Комиссия ФАС России),</text:p>
      <text:p text:style-name="P12"/>
      <text:p text:style-name="P15"><text:span text:style-name="T2">представители </text:span><text:span text:style-name="T3">ОАО «Ростелеком», ОАО «ЕЭТП», ООО «Сатурн-СЕРВИС»</text:span><text:span text:style-name="T2"> не явились, уведомлены надлежащим образом,</text:span></text:p>
      <text:p text:style-name="P32"/>
      <text:p text:style-name="P12">рассмотрев<text:span text:style-name="T2"> жалобу </text:span><text:span text:style-name="T3">ООО «Сатурн-СЕРВИС», направленную письмом Мурманского УФАС России <text:s/>от 26.03.2015 № 06-05/15-1689, на действия заказчика ОАО «Ростелеком», оператора электронной площадки ОАО «ЕЭТП» при проведении открытого запроса предложений в электронной форме на право заключения договора на строительно-монтажные работы в интересах клиентов ОАО «Ростелеком» (извещение № 31505085611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3"> </text:p>
      <text:p text:style-name="P6"><text:soft-page-break/>У С Т А Н О В И Л А:</text:p>
      <text:p text:style-name="P19"> </text:p>
      <text:p text:style-name="P18">В ФАС России поступила жалоба <text:span text:style-name="T3">ООО «Сатурн-СЕРВИС»</text:span><text:span text:style-name="T2"> </text:span>(далее - Заявитель) (вх. от 26.03.2015 № 28906-ЭП/15) на действия заказчика<text:line-break/><text:span text:style-name="T3">ОАО «Ростелеком»</text:span><text:span text:style-name="T8"> (далее - Заказчик), оператора электронной площадки<text:line-break/>ОАО «ЕЭТП» </text:span><text:span text:style-name="T3">(далее - Оператор)</text:span><text:span text:style-name="T8"> при проведении </text:span><text:span text:style-name="T3">открытого запроса предложений в электронной форме на право заключения договора на строительно-монтажные работы в интересах клиентов ОАО «Ростелеком» (извещение № 31505085611)</text:span><text:span text:style-name="T8"> </text:span>(далее - Запрос предложений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0"><text:span text:style-name="T10">Закупочная деятельность Заказчика регламентируется</text:span><text:span text:style-name="T4"> </text:span><text:span text:style-name="T5">Положением о закупках товаров, работ, услуг ОАО «Ростелеком»</text:span><text:span text:style-name="T10">, утвержденным </text:span><text:span text:style-name="T4">решением Совета директоров ОАО «Ростелеком» от 30 декабря 2013 г. № 26 </text:span><text:span text:style-name="T10">(далее – Положение).</text:span></text:p>
      <text:p text:style-name="P34">Из жалобы следует, что Оператором при проведении Запроса предложений нарушены права и законные интересы Заявителя, выразившееся в невозможности подачи заявки на участие в Запросе котировок в связи с тем, что <text:s text:c="2"/>официальный сайт Оператора не работал.</text:p>
      <text:p text:style-name="P28">Оператор с доводами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 и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(редакция № 7 от 02.10.2014) (далее — Регламент). </text:p>
      <text:p text:style-name="P27">Рассмотрев представленные материалы и выслушав пояснения представителя Оператора, Комиссия ФАС России установила следующее. </text:p>
      <text:p text:style-name="P21">В соответствии с частью 5 статьи 4 Закона о закупках при закупке на <text:soft-page-break/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7">02.03.2015 на официальном сайте размещено извещение о проведении <text:s/>Запроса предложений (далее – Извещение), а также Документация о Запросе предложений (далее – Документация).</text:p>
      <text:p text:style-name="P27">Согласно Извещению дата начала подачи заявок - 02.03.2015, срок окончания подачи заявок - 23.03.2015 11:00(МСК). </text:p>
      <text:p text:style-name="P29"><text:span text:style-name="T2">В соответствии с </text:span>Протоколом рассмотрения заявок от 30.03.2015<text:line-break/>№ 31502085611-02 к участию в Запросе предложений допущено 3 участника.</text:p>
      <text:p text:style-name="P29">Согласно Документации заявка подается в электронной форме с использованием функционала и в соответствии с Регламентом работы Электронной торговой площадки: ОАО «Единая электронная торговая площадка». Сайт Электронной торговой площадки: <text:a xlink:type="simple" xlink:href="http://etp.roseltorg.ru/">http://etp.roseltorg.ru</text:a><text:span text:style-name="T12">.</text:span></text:p>
      <text:p text:style-name="P29"><text:span text:style-name="T2">Из жалобы следует, что Заявитель не мог подать заявку на участие в Запросе предложений с 09:00 до 11:00 <text:s/>23.03.2015 на сайте </text:span><text:a xlink:type="simple" xlink:href="http://www.roseltorg.ru/">http://www.roseltorg.ru/</text:a><text:span text:style-name="T7">.</text:span></text:p>
      <text:p text:style-name="P30"><text:span text:style-name="T2">Доказательств, подтверждающих факт подачи Заявителем заявки на электронную площадку на сайте </text:span><text:a xlink:type="simple" xlink:href="http://etp.roseltorg.ru/">http://etp.roseltorg.ru</text:a><text:span text:style-name="T7"> </text:span><text:span text:style-name="T2">не представлено.</text:span></text:p>
      <text:p text:style-name="P29">Таким образом, довод Заявителя о <text:span text:style-name="T6">нарушении его прав и законных интересов Оператором, выразившийся в невозможности подачи заявки на участие в Запросе котировок не нашел своего подтверждения.</text:span>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29"> </text:p>
      <text:p text:style-name="P16">РЕШИЛА:</text:p>
      <text:p text:style-name="P16"/>
      <text:p text:style-name="P26"><text:bookmark text:name="epz_wrapper1111"/><text:bookmark text:name="epz_wrapper3111"/><text:bookmark text:name="epz_wrapper1211"/><text:bookmark text:name="epz_wrapper2211"/>Признать жалобу <text:span text:style-name="T3">ООО «Сатурн-СЕРВИС», направленную письмом Мурманского УФАС России от 26.03.2015 № 06-05/15-1689, на действия заказчика ОАО «Ростелеком», оператора электронной площадки ОАО «ЕЭТП» при проведении открытого запроса предложений в электронной форме на право заключения договора на строительно-монтажные работы в интересах клиентов ОАО «Ростелеком» (извещение № 31505085611)</text:span><text:span text:style-name="T2"> </text:span>необоснованной. </text:p>
      <text:p text:style-name="P26"><text:soft-page-break/> </text:p>
      <text:p text:style-name="P26">Решение может быть обжаловано в арбитражный суд в течение трех месяцев со дня его вынесения.</text:p>
      <text:p text:style-name="P15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68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7468B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9:04:44.99</meta:creation-date>
    <dc:date>2015-04-07T16:23:31.22</dc:date>
    <meta:editing-duration>PT5M</meta:editing-duration>
    <meta:editing-cycles>1</meta:editing-cycles>
    <meta:generator>OpenOffice.org/3.4.1$Win32 OpenOffice.org_project/341m1$Build-9593</meta:generator>
    <meta:print-date>2015-04-06T12:51:17.54</meta:print-date>
    <meta:document-statistic meta:table-count="0" meta:image-count="1" meta:object-count="0" meta:page-count="4" meta:paragraph-count="41" meta:word-count="834" meta:character-count="6455"/>
    <meta:user-defined meta:name="Поле 1"/>
    <meta:user-defined meta:name="Поле 2"/>
    <meta:user-defined meta:name="Поле 3"/>
    <meta:user-defined meta:name="Поле 4"/>
  </office:meta>
</office:document-meta>
</file>