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1C8F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T1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1d90ea-b3db-437a-8a94-3f7a3124dd84" text:name="BossProviderVariable"/>
      </text:user-field-decls>
      <text:p text:style-name="P25"/>
      <text:p text:style-name="P11"/>
      <text:p text:style-name="P11"/>
      <text:p text:style-name="P12"/>
      <text:p text:style-name="P4"/>
      <text:p text:style-name="P4"/>
      <text:p text:style-name="P4"/>
      <text:p text:style-name="P4"/>
      <text:p text:style-name="P4"/>
      <text:p text:style-name="P13">ОПРЕДЕЛЕНИЕ</text:p>
      <text:p text:style-name="P23">о возвращении протокола (постановления прокурора) по <text:span text:style-name="T1">делу</text:span></text:p>
      <text:p text:style-name="P24">об административном правонарушении и других материалов</text:p>
      <text:p text:style-name="P15"/>
      <text:p text:style-name="P14"/>
      <text:p text:style-name="P10"><text:span text:style-name="T2">«</text:span><text:span text:style-name="T4">02</text:span><text:span text:style-name="T2">» апреля</text:span><text:span text:style-name="T4"> 2015 г.<text:tab/><text:tab/><text:tab/><text:tab/><text:tab/><text:tab/><text:tab/><text:tab/><text:tab/>г. Москва</text:span></text:p>
      <text:p text:style-name="P16"><text:span text:style-name="T3">Я, начальник Управления контроля машиностроения, судостроения и радиоэлектронной промышленности в сфере ГОЗ ФАС России Грешнев Андрей Алексеевич</text:span>, рассмотрев постановление о возбуждении дела об административном правонарушении и материалы дела в отношении директора по производству ОАО «Автокран» <text:span text:style-name="T6">&lt;...&gt;</text:span>, по факту нарушени<text:span text:style-name="T3">я</text:span> <text:span text:style-name="T3">условий</text:span> государственного контракта, з<text:span text:style-name="T3">аключенного в рамках выполнения </text:span>государственно<text:span text:style-name="T3">го</text:span> оборонно<text:span text:style-name="T3">го</text:span> заказ<text:span text:style-name="T3">а</text:span>, ответственность за которое предусмотрена частью 1 статьи 14.55 <text:span text:style-name="T3">К</text:span>одекса Российской Федераций об административных правонарушениях (далее – КоАП),</text:p>
      <text:p text:style-name="P16"/>
      <text:p text:style-name="P5">УСТАНОВИЛ:</text:p>
      <text:p text:style-name="P5"/>
      <text:p text:style-name="P17">В ФАС России из прокуратуры Фрунзенского района г. Иваново поступили материалы дела об административном правонарушении, возбужденного в отношении директора по производству ОАО «Автокран» &lt;...&gt;, за совершение административного правонарушения, ответственность за которое предусмотрена частью 1 статьи 14.55 КоАП (вх. от 25.03.2015 № 28366/15).</text:p>
      <text:p text:style-name="P16"><text:span text:style-name="T3">Из полученных материалов следует, что государственный заказчик - <text:s/>Министерство обороны Российской Федерации (далее - Заказчик) действующий от имени Российской Федерации в лице заместителя Министра обороны Российской Федерации Ю.И. Борисова на основании доверенности от 18.11.2012 №212/14324, заключил с ОАО «Автокран» (далее — Поставщик), в лице генерального директора А.В. Гончарова, действующего на основании Устава, </text:span>государственный контракт <text:span text:style-name="T3">от 30.12.2013 </text:span>№ З/3/4/55/2014-ДГОЗ<text:span text:style-name="T3"> (далее- Государственный контракт)</text:span> на поставку кранов-манипуляторов войсковых КМВ-10 в количестве 9 штук (далее - Товар) для нужд Министерства обороны <text:soft-page-break/>Российской Федерации в 2014г.</text:p>
      <text:p text:style-name="P16">Согласно пунктов 15.1. и 15.2. Государственный контракт вступает в силу с момента его подписания сторонами после выхода Постановления Правительства Российской Федерации о государственном оборонном заказе на 2014г. И плановый период 2015-2016гг. и действует до 31.12.2014. Поставка Товара должна быть осуществлена в срок, установленный пунктом 3.2.2. Государственного контракта.</text:p>
      <text:p text:style-name="P16">В соответствии с пунктами 3.2.1, 3.2.2. <text:span text:style-name="T3">Государственного к</text:span>онтракта Поставщик<text:span text:style-name="T3"> был обязан поставить Товар для Заказчика путем передачи готовой продукции грузополучателю на условиях, установленных Государственным Контрактом, соответствующий требованиям Государственного контракта и нормативно-технической документации на Товар в срок до 25.11.2014. При этом, в установленный Государственным контрактом срок Товар не был поставлен, что было выявлено в ходе проверки, осуществленной прокуратурой Фрунзенского района г. Иваново.</text:span></text:p>
      <text:p text:style-name="P17">В соответствии с должностной инструкцией директора по производству ОАО «Автокран», обеспечение выполнения сформированного плана производства ОАО «Автокран» возложено на директора по производству. В соответствии с приказом от 16.05.2013 №346, на должность директора по производству назначен &lt;...&gt;.</text:p>
      <text:p text:style-name="P19"><text:span text:style-name="T3">П</text:span>о факту выявленного <text:span text:style-name="T3">нарушения прокурором Фрунзенского района г. Иваново А.Е. Бакаевым 16.03</text:span>.2015 вынесено постановление <text:span text:style-name="T3">о возбуждении дела об административном правонарушении в </text:span>отношении <text:span text:style-name="T3">директора по производству ОАО «Автокран» &lt;...&gt;, ответственность за которое предусмотрена частью 1 статьи 14.55 КоАП.</text:span></text:p>
      <text:p text:style-name="P16">В соответствии со статьей 4.5 КоАП срок давности привлечения к <text:s/>ответственности за <text:span text:style-name="T3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/text:p>
      <text:p text:style-name="P18">Согласно пункта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16">Следовательно, датой совершения административного правонарушения <text:span text:style-name="T3">директором по производству ОАО «Автокран» &lt;...&gt;, </text:span>является дата, следующая за датой, установленная для выполнения Работ по условиям Государственного к<text:span text:style-name="T3">онтракта</text:span>, а именно 26.11<text:span text:style-name="T3">.</text:span>2014.</text:p>
      <text:p text:style-name="P16">Таким образом, постановление о привлечении лица к административной ответственности не может быть вынесено позднее 26.01.2015.</text:p>
      <text:p text:style-name="P16">Вместе с тем, постановление <text:span text:style-name="T3">о возбуждении дела об административном правонарушении в </text:span>отношении <text:span text:style-name="T3">директора по производству ОАО «Автокран» </text:span><text:soft-page-break/><text:span text:style-name="T3">&lt;...&gt;, вынесено 16.03.2015, т. е. после истечения срока давности привлечения к административной ответственности.</text:span></text:p>
      <text:p text:style-name="P16"><text:bookmark text:name="sub_7301"/><text:bookmark text:name="sub_730"/><text:bookmark text:name="sub_70"/><text:bookmark text:name="sub_2000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3">и</text:span> <text:span text:style-name="T5">сроков</text:span> давности привлечения к административной ответственности.</text:p>
      <text:p text:style-name="P16"><text:span text:style-name="T3">На основании вышеизложенного, р</text:span>уководствуясь пунктом 4 части 1 стать<text:span text:style-name="T3">и</text:span> 29.4 КоАП,</text:p>
      <text:p text:style-name="P16"/>
      <text:p text:style-name="P9">ОПРЕДЕЛИЛ:</text:p>
      <text:p text:style-name="P6"/>
      <text:p text:style-name="P20"><text:tab/>Возвратить прокурору Фрунзенского района г. Иваново А.Е. Бакаеву постановление <text:span text:style-name="T3">о возбуждении </text:span><text:span text:style-name="T4">дела об административном правонарушении в отношении директора по производству ОАО «Автокран» &lt;...&gt; и другие материалы в связи с тем, что указанное постановление вынесено после истечения срока давности привлечения к ответственности.</text:span></text:p>
      <text:p text:style-name="P21"/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1C8F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51C8F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4:33:29.61</meta:creation-date>
    <dc:date>2015-04-07T18:14:06.40</dc:date>
    <meta:editing-duration>PT1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632" meta:character-count="5243"/>
    <meta:user-defined meta:name="Поле 1"/>
    <meta:user-defined meta:name="Поле 2"/>
    <meta:user-defined meta:name="Поле 3"/>
    <meta:user-defined meta:name="Поле 4"/>
  </office:meta>
</office:document-meta>
</file>