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ABA0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language="ru" fo:country="RU" style:font-size-asian="13pt" style:font-size-complex="13pt"/>
    </style:style>
    <style:style style:name="P6" style:family="paragraph" style:parent-style-name="Standard">
      <style:paragraph-properties fo:margin-left="0cm" fo:margin-right="0cm" fo:margin-top="0cm" fo:margin-bottom="0cm" fo:line-height="100%" fo:text-align="justify" style:justify-single-word="false" fo:text-indent="1.254cm" style:auto-text-indent="false"/>
      <style:text-properties fo:font-variant="normal" fo:text-transform="none" style:use-window-font-color="true" style:font-name="Times New Roman" fo:font-size="6pt" fo:letter-spacing="normal" fo:language="ru" fo:country="RU" fo:font-style="normal" fo:font-weight="normal" fo:background-color="#ffffff"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 fo:font-size="12pt" fo:background-color="#ffff00"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4pt" fo:letter-spacing="normal"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2.5pt" fo:letter-spacing="normal" fo:font-style="normal" fo:font-weight="normal" fo:background-color="#ffffff" style:font-name-asian="Times New Roman2" style:font-size-asian="12.5pt" style:language-asian="ru" style:country-asian="RU" style:font-name-complex="Times New Roman2" style:font-size-complex="12.5pt"/>
    </style:style>
    <style:style style:name="P10"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start" style:justify-single-word="false" fo:orphans="0" fo:widows="0" fo:text-indent="9.11cm" style:auto-text-indent="false"/>
      <style:text-properties style:font-name="Times New Roman1" fo:font-size="6pt" fo:background-color="#ffffff" style:font-name-asian="Times New Roman2" style:font-size-asian="6pt" style:language-asian="ru" style:country-asian="RU" style:font-name-complex="Times New Roman2" style:font-size-complex="6pt"/>
    </style:style>
    <style:style style:name="P12" style:family="paragraph" style:parent-style-name="Text_20_body">
      <style:paragraph-properties fo:margin-left="0cm" fo:margin-right="0cm" fo:margin-top="0cm" fo:margin-bottom="0.049cm" fo:line-height="100%" fo:text-align="start" style:justify-single-word="false" fo:orphans="0" fo:widows="0" fo:text-indent="9.11cm" style:auto-text-indent="false"/>
      <style:text-properties style:font-name="Times New Roman" fo:font-size="12.5pt" fo:font-weight="bold" fo:background-color="#ffffff" style:font-name-asian="Times New Roman2" style:font-size-asian="12.5pt" style:language-asian="ru" style:country-asian="RU" style:font-weight-asian="bold" style:font-name-complex="Times New Roman2" style:font-size-complex="12.5pt" style:font-weight-complex="bold"/>
    </style:style>
    <style:style style:name="P13"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12.5pt" fo:letter-spacing="normal" fo:font-style="normal" fo:font-weight="normal" fo:background-color="#ffffff" style:font-size-asian="12.5pt" style:font-size-complex="12.5pt"/>
    </style:style>
    <style:style style:name="P14"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6pt" fo:letter-spacing="normal" fo:font-style="normal" fo:font-weight="normal" fo:background-color="#ffffff" style:font-name-asian="Times New Roman2" style:font-size-asian="6pt" style:language-asian="ru" style:country-asian="RU" style:font-weight-asian="bold" style:font-name-complex="Times New Roman2" style:font-size-complex="6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2.5pt" style:font-name-asian="Times New Roman2" style:font-size-asian="12.5pt" style:language-asian="ru" style:country-asian="RU" style:font-name-complex="Times New Roman2" style:font-size-complex="12.5pt"/>
    </style:style>
    <style:style style:name="P17"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2.5pt" style:font-size-asian="12.5pt" style:font-size-complex="12.5pt"/>
    </style:style>
    <style:style style:name="P18"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44cm" style:auto-text-indent="false" style:text-autospace="none"/>
      <style:text-properties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00"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background-color="transparen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5pt" style:font-size-asian="12.5pt" style:font-size-complex="12.5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language="ru" fo:country="RU" fo:font-style="normal" fo:font-weight="normal" fo:background-color="#ffff00" style:font-name-asian="TimesNewRomanPSMT" style:font-size-asian="14pt" style:language-asian="en" style:country-asian="US" style:font-weight-asian="normal" style:font-name-complex="TimesNewRomanPSMT" style:font-size-complex="14pt" style:font-weight-complex="normal"/>
    </style:style>
    <style:style style:name="P24" style:family="paragraph" style:parent-style-name="Standard">
      <style:paragraph-properties fo:margin-top="0cm" fo:margin-bottom="0cm" fo:text-align="end" style:justify-single-word="false" style:text-autospace="none" style:writing-mode="lr-tb">
        <style:tab-stops>
          <style:tab-stop style:position="17.648cm" style:type="right"/>
        </style:tab-stops>
      </style:paragraph-properties>
      <style:text-properties fo:color="#000000" style:font-name="Times New Roman" fo:font-size="13pt" fo:language="ru" fo:country="RU" fo:font-style="normal" fo:font-weight="normal" fo:background-color="transparent" style:font-size-asian="13pt" style:language-asian="en" style:country-asian="US" style:font-size-complex="13pt"/>
    </style:style>
    <style:style style:name="P25" style:family="paragraph" style:parent-style-name="Standard">
      <style:paragraph-properties fo:margin-top="0cm" fo:margin-bottom="0cm" style:text-autospace="none" style:writing-mode="lr-tb">
        <style:tab-stops>
          <style:tab-stop style:position="17.648cm" style:type="right"/>
        </style:tab-stops>
      </style:paragraph-properties>
      <style:text-properties fo:color="#000000" style:font-name="Times New Roman" fo:font-size="13pt" fo:language="ru" fo:country="RU" fo:font-style="normal" fo:font-weight="normal" style:font-size-asian="13pt" style:language-asian="en" style:country-asian="US" style:font-size-complex="13pt"/>
    </style:style>
    <style:style style:name="P26" style:family="paragraph" style:parent-style-name="Standard">
      <style:paragraph-properties fo:margin-top="0cm" fo:margin-bottom="0cm" fo:text-align="end" style:justify-single-word="false" style:text-autospace="none" style:writing-mode="lr-tb">
        <style:tab-stops>
          <style:tab-stop style:position="17.648cm" style:type="right"/>
        </style:tab-stops>
      </style:paragraph-properties>
      <style:text-properties fo:color="#000000" style:font-name="Times New Roman" fo:font-size="13pt" fo:language="en" fo:country="US" style:font-size-asian="13pt" style:language-asian="en" style:country-asian="US" style:font-size-complex="13pt"/>
    </style:style>
    <style:style style:name="P27" style:family="paragraph" style:parent-style-name="Standard">
      <style:paragraph-properties fo:margin-top="0cm" fo:margin-bottom="0cm" style:text-autospace="none" style:writing-mode="lr-tb">
        <style:tab-stops>
          <style:tab-stop style:position="17.648cm" style:type="right"/>
        </style:tab-stops>
      </style:paragraph-properties>
      <style:text-properties fo:color="#000000" style:font-name="Times New Roman" fo:font-size="13pt" fo:language="en" fo:country="US" fo:font-style="normal" fo:font-weight="normal" style:font-size-asian="13pt" style:language-asian="en" style:country-asian="US" style:font-size-complex="13pt"/>
    </style:style>
    <style:style style:name="P28"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size-complex="13pt"/>
    </style:style>
    <style:style style:name="P29" style:family="paragraph" style:parent-style-name="Text_20_body">
      <style:paragraph-properties fo:margin-top="0cm" fo:margin-bottom="0cm" fo:text-align="center" style:justify-single-word="false"/>
      <style:text-properties style:font-name="Times New Roman" fo:font-size="13pt" fo:language="en" fo:country="US" fo:font-weight="bold" fo:background-color="transparent" style:font-size-asian="13pt" style:font-size-complex="13pt"/>
    </style:style>
    <style:style style:name="P30" style:family="paragraph" style:parent-style-name="Text_20_body">
      <style:paragraph-properties fo:margin-top="0cm" fo:margin-bottom="0cm" fo:text-align="start" style:justify-single-word="false"/>
      <style:text-properties style:font-name="Times New Roman" fo:font-size="13pt" fo:background-color="transparent" style:font-size-asian="13pt" style:font-size-complex="13pt"/>
    </style:style>
    <style:style style:name="P31" style:family="paragraph" style:parent-style-name="Text_20_body">
      <style:paragraph-properties fo:margin-top="0cm" fo:margin-bottom="0cm" fo:text-align="center" style:justify-single-word="false"/>
      <style:text-properties style:font-name="Times New Roman" fo:font-size="14pt" fo:font-weight="bold" fo:background-color="transparent" style:font-size-asian="14pt" style:font-size-complex="14pt"/>
    </style:style>
    <style:style style:name="P32" style:family="paragraph" style:parent-style-name="Text_20_body">
      <style:paragraph-properties fo:margin-top="0cm" fo:margin-bottom="0cm" fo:text-align="justify" style:justify-single-word="false"/>
      <style:text-properties fo:font-size="13pt" fo:language="ru" fo:country="RU" style:font-size-asian="13pt" style:font-size-complex="13pt"/>
    </style:style>
    <style:style style:name="P33" style:family="paragraph" style:parent-style-name="Text_20_body">
      <style:paragraph-properties fo:margin-top="0cm" fo:margin-bottom="0cm" fo:text-align="start" style:justify-single-word="false"/>
      <style:text-properties fo:font-size="13pt" fo:background-color="transparent" style:font-size-asian="13pt" style:font-size-complex="13pt"/>
    </style:style>
    <style:style style:name="P34" style:family="paragraph" style:parent-style-name="Text_20_body">
      <style:paragraph-properties fo:margin-left="0cm" fo:margin-right="0cm" fo:margin-top="0cm" fo:margin-bottom="0cm" fo:text-indent="11.033cm" style:auto-text-indent="false"/>
      <style:text-properties fo:color="#000000" style:font-name="Times New Roman" fo:font-size="12pt" fo:font-weight="normal"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cm" fo:text-align="justify" style:justify-single-word="false" fo:text-indent="0cm" style:auto-text-indent="false">
        <style:tab-stops>
          <style:tab-stop style:position="14.921cm"/>
        </style:tab-stops>
      </style:paragraph-properties>
      <style:text-properties fo:color="#000000" style:font-name="Times New Roman" fo:font-size="13pt" fo:font-weight="bold" fo:background-color="transparent" style:font-size-asian="13pt" style:font-size-complex="13pt"/>
    </style:style>
    <style:style style:name="P36"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37" style:family="paragraph" style:parent-style-name="Standard">
      <style:paragraph-properties fo:margin-left="0cm" fo:margin-right="0cm" fo:margin-top="0cm" fo:margin-bottom="0cm" fo:line-height="100%" fo:text-align="justify" style:justify-single-word="false" fo:text-indent="1.242cm" style:auto-text-indent="false" style:text-autospace="none"/>
      <style:text-properties fo:font-size="13pt"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42cm" style:auto-text-indent="false"/>
      <style:text-properties fo:font-size="13pt" style:font-size-asian="13pt" style:font-size-complex="13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use-window-font-color="true" style:font-name="Times New Roman" fo:font-size="13pt" fo:background-color="transparent" style:font-size-asian="13pt" style:font-size-complex="13pt"/>
    </style:style>
    <style:style style:name="P40" style:family="paragraph" style:parent-style-name="Text_20_body" style:master-page-name="First_20_Page">
      <style:paragraph-properties fo:margin-left="0cm" fo:margin-right="0cm" fo:margin-top="0cm" fo:margin-bottom="0cm" fo:text-indent="11.033cm" style:auto-text-indent="false" style:page-number="auto"/>
      <style:text-properties fo:color="#000000"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049cm" fo:line-height="100%" fo:text-align="start" style:justify-single-word="false" fo:orphans="0" fo:widows="0" fo:text-indent="9.11cm" style:auto-text-indent="false"/>
      <style:text-properties fo:color="#000000" style:font-name="Times New Roman" fo:font-size="12pt" fo:font-weight="normal" style:font-size-asian="12pt" style:font-weight-asian="normal" style:font-size-complex="12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3pt" fo:language="en" fo:country="US" style:font-size-asian="13pt" style:font-size-complex="13pt"/>
    </style:style>
    <style:style style:name="P43"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use-window-font-color="true"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P44" style:family="paragraph" style:parent-style-name="ConsPlusNonformat">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style:use-window-font-color="true"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P45" style:family="paragraph" style:parent-style-name="заголовок_20_2">
      <style:paragraph-properties fo:margin-top="0cm" fo:margin-bottom="0cm" fo:text-align="justify" style:justify-single-word="false" fo:hyphenation-ladder-count="no-limit" style:text-autospace="none" style:writing-mode="lr-tb">
        <style:tab-stops>
          <style:tab-stop style:position="17.648cm" style:type="right"/>
        </style:tab-stops>
      </style:paragraph-properties>
      <style:text-properties fo:font-size="10pt" fo:hyphenate="true" fo:hyphenation-remain-char-count="2" fo:hyphenation-push-char-count="2"/>
    </style:style>
    <style:style style:name="T1" style:family="text">
      <style:text-properties fo:font-variant="normal" fo:text-transform="none" fo:color="#000000" style:font-name="Times New Roman" fo:font-size="12.5pt" fo:letter-spacing="normal" fo:language="ru" fo:country="RU"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 style:family="text">
      <style:text-properties fo:font-variant="normal" fo:text-transform="none" fo:color="#000000"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 style:family="text">
      <style:text-properties fo:font-variant="normal" fo:text-transform="none" fo:color="#000000" fo:letter-spacing="normal" fo:font-style="normal" fo:font-weight="normal" style:font-name-asian="Times New Roman2" style:language-asian="ru" style:country-asian="RU" style:font-name-complex="Times New Roman2"/>
    </style:style>
    <style:style style:name="T4" style:family="text">
      <style:text-properties fo:font-variant="normal" fo:text-transform="none" fo:color="#000000" style:font-name="Times New Roman1" fo:font-size="12.5pt" fo:letter-spacing="normal"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5" style:family="text">
      <style:text-properties fo:font-variant="normal" fo:text-transform="none" fo:color="#000000" style:font-name="Times New Roman1" fo:font-size="12.5pt" fo:letter-spacing="normal" fo:language="ru" fo:country="RU"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6" style:family="text">
      <style:text-properties fo:font-variant="normal" fo:text-transform="none" fo:color="#000000" style:font-name="Times New Roman1"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7" style:family="text">
      <style:text-properties fo:font-variant="normal" fo:text-transform="none" fo:color="#000000" fo:font-size="12.5pt" fo:letter-spacing="normal" fo:font-style="normal" style:font-size-asian="12.5pt" style:font-weight-asian="bold" style:font-size-complex="12.5pt" style:font-weight-complex="bold"/>
    </style:style>
    <style:style style:name="T8" style:family="text">
      <style:text-properties fo:font-variant="normal" fo:text-transform="none" fo:color="#000000" style:text-line-through-style="none" style:font-name="Times New Roman1"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9" style:family="text">
      <style:text-properties fo:font-variant="normal" fo:text-transform="none" fo:color="#000000" style:text-line-through-style="none" style:font-name="Times New Roman1"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0" style:family="text">
      <style:text-properties fo:font-variant="normal" fo:text-transform="none" fo:color="#000000" style:text-line-through-style="none"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11" style:family="text">
      <style:text-properties fo:font-variant="normal" fo:text-transform="none" fo:color="#000000" style:text-line-through-style="none"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2"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3" style:family="text">
      <style:text-properties fo:font-variant="normal" fo:text-transform="none" fo:color="#000000" style:text-line-through-style="none" style:font-name="Times New Roman" fo:font-size="12.5pt" fo:letter-spacing="normal" fo:language="en" fo:country="US"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4" style:family="text">
      <style:text-properties fo:font-variant="normal" fo:text-transform="none" fo:color="#000000" style:text-line-through-style="none" style:font-name="TimesNewRomanPSMT" fo:font-size="12.5pt" fo:letter-spacing="normal" fo:language="ru" fo:country="RU" fo:font-style="normal" style:text-underline-style="none" fo:font-weight="normal" style:text-blinking="false" fo:background-color="transparent" style:font-name-asian="TimesNewRomanPSMT" style:font-size-asian="12.5pt" style:language-asian="ru" style:country-asian="RU" style:font-style-asian="normal" style:font-weight-asian="normal" style:font-name-complex="TimesNewRomanPSMT" style:font-size-complex="12.5pt" style:font-style-complex="normal" style:font-weight-complex="normal"/>
    </style:style>
    <style:style style:name="T15" style:family="text">
      <style:text-properties fo:font-variant="normal" fo:text-transform="none" fo:font-size="6pt" fo:letter-spacing="normal" fo:language="ru" fo:country="RU" fo:font-style="normal" fo:background-color="transparent" style:font-size-asian="6pt" style:language-asian="en" style:country-asian="US" style:font-style-asian="normal" style:font-size-complex="6pt" style:font-style-complex="normal"/>
    </style:style>
    <style:style style:name="T16" style:family="text">
      <style:text-properties fo:font-variant="normal" fo:text-transform="none"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17" style:family="text">
      <style:text-properties fo:font-variant="normal" fo:text-transform="none" fo:font-size="12.5pt" fo:letter-spacing="normal" fo:language="ru" fo:country="RU" fo:font-style="normal" fo:background-color="transparent" style:font-size-asian="12.5pt" style:language-asian="en" style:country-asian="US" style:font-style-asian="normal" style:font-size-complex="12.5pt" style:font-style-complex="normal"/>
    </style:style>
    <style:style style:name="T18" style:family="text">
      <style:text-properties fo:font-variant="normal" fo:text-transform="none" fo:font-size="12pt" fo:letter-spacing="normal" fo:language="ru" fo:country="RU" fo:font-style="normal" fo:background-color="transparent" style:font-size-asian="12pt" style:language-asian="en" style:country-asian="US" style:font-style-asian="normal" style:font-size-complex="12pt" style:font-style-complex="normal"/>
    </style:style>
    <style:style style:name="T19" style:family="text">
      <style:text-properties fo:font-variant="normal" fo:text-transform="none" style:text-line-through-style="none" style:font-name="Times New Roman1" fo:font-size="12.5pt" fo:letter-spacing="normal"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20" style:family="text">
      <style:text-properties fo:font-variant="normal" fo:text-transform="none" style:text-line-through-style="none" style:font-name="Times New Roman1" fo:font-size="12.5pt" fo:letter-spacing="normal" fo:font-style="normal" style:text-underline-style="none" style:text-blinking="false" fo:background-color="transparent" style:font-name-asian="Times New Roman2" style:font-size-asian="12.5pt" style:language-asian="ru" style:country-asian="RU" style:font-style-asian="normal" style:font-name-complex="Times New Roman2" style:font-size-complex="12.5pt" style:font-style-complex="normal"/>
    </style:style>
    <style:style style:name="T21" style:family="text">
      <style:text-properties fo:font-variant="normal" fo:text-transform="none" style:text-line-through-style="none" fo:font-size="12.5pt" fo:letter-spacing="normal" fo:font-style="normal" style:text-underline-style="none" style:text-blinking="false" fo:background-color="#ffffff" style:font-name-asian="Times New Roman2" style:font-size-asian="12.5pt" style:language-asian="ru" style:country-asian="RU" style:font-style-asian="normal" style:font-name-complex="Times New Roman2" style:font-size-complex="12.5pt" style:font-style-complex="normal"/>
    </style:style>
    <style:style style:name="T22" style:family="text">
      <style:text-properties fo:font-variant="normal" fo:text-transform="none" style:text-line-through-style="none" fo:font-size="12.5pt" fo:letter-spacing="normal" fo:language="ru" fo:country="RU" fo:font-style="normal" style:text-underline-style="none" style:text-blinking="false" fo:background-color="#ffffff" style:font-name-asian="Times New Roman2" style:font-size-asian="12.5pt" style:language-asian="ru" style:country-asian="RU" style:font-style-asian="normal" style:font-name-complex="Times New Roman2" style:font-size-complex="12.5pt" style:font-style-complex="normal"/>
    </style:style>
    <style:style style:name="T23" style:family="text">
      <style:text-properties fo:font-variant="normal" fo:text-transform="none" style:text-line-through-style="none" fo:font-size="12.5pt" fo:letter-spacing="normal" fo:language="en" fo:country="US" fo:font-style="normal" style:text-underline-style="none" style:text-blinking="false" fo:background-color="#ffffff" style:font-name-asian="Times New Roman2" style:font-size-asian="12.5pt" style:language-asian="ru" style:country-asian="RU" style:font-style-asian="normal" style:font-name-complex="Times New Roman2" style:font-size-complex="12.5pt" style:font-style-complex="normal"/>
    </style:style>
    <style:style style:name="T24" style:family="text">
      <style:text-properties fo:font-variant="normal" fo:text-transform="none" style:use-window-font-color="true" style:text-line-through-style="none" style:font-name="TimesNewRomanPSMT" fo:font-size="12.5pt" fo:letter-spacing="normal" fo:language="ru" fo:country="RU" fo:font-style="normal" style:text-underline-style="none" fo:font-weight="normal" style:text-blinking="false" fo:background-color="transparent" style:font-name-asian="TimesNewRomanPSMT" style:font-size-asian="12.5pt" style:language-asian="ru" style:country-asian="RU" style:font-style-asian="normal" style:font-weight-asian="normal" style:font-name-complex="TimesNewRomanPSMT" style:font-size-complex="12.5pt" style:font-style-complex="normal" style:font-weight-complex="normal"/>
    </style:style>
    <style:style style:name="T25"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6"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27"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NewRomanPSMT" style:font-size-asian="12.5pt" style:language-asian="ru" style:country-asian="RU" style:font-style-asian="normal" style:font-weight-asian="normal" style:font-name-complex="TimesNewRomanPSMT" style:font-size-complex="12.5pt" style:font-style-complex="normal" style:font-weight-complex="normal"/>
    </style:style>
    <style:style style:name="T28"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9"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0" style:family="text">
      <style:text-properties fo:font-variant="normal" fo:text-transform="none" style:use-window-font-color="true" style:text-line-through-style="none" style:font-name="Times New Roman" fo:font-size="12.5pt" fo:letter-spacing="normal" fo:language="en" fo:country="US"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1" style:family="text">
      <style:text-properties fo:font-variant="normal" fo:text-transform="none" style:use-window-font-color="true" style:text-line-through-style="none" style:font-name="Times New Roman1"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2" style:family="text">
      <style:text-properties fo:font-variant="normal" fo:text-transform="none" style:use-window-font-color="true" style:text-line-through-style="none" style:font-name="Times New Roman1"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3" style:family="text">
      <style:text-properties fo:font-variant="normal" fo:text-transform="none" style:use-window-font-color="true" style:text-line-through-style="none" style:font-name="Times New Roman1"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4" style:family="text">
      <style:text-properties fo:font-variant="normal" fo:text-transform="none" style:use-window-font-color="true" style:text-line-through-style="none" style:font-name="Times New Roman1" fo:font-size="12.5pt" fo:letter-spacing="normal" fo:language="en" fo:country="US"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5" style:family="text">
      <style:text-properties style:font-weight-asian="bold" style:font-weight-complex="bold"/>
    </style:style>
    <style:style style:name="T36" style:family="text">
      <style:text-properties style:font-name="Times New Roman"/>
    </style:style>
    <style:style style:name="T37" style:family="text">
      <style:text-properties style:font-name="Times New Roman" fo:font-weight="normal" fo:background-color="transparent" style:font-weight-asian="normal" style:font-weight-complex="normal"/>
    </style:style>
    <style:style style:name="T38" style:family="text">
      <style:text-properties style:font-name="Times New Roman" fo:font-weight="bold" fo:background-color="transparent" style:font-weight-asian="normal" style:font-weight-complex="normal"/>
    </style:style>
    <style:style style:name="T39" style:family="text">
      <style:text-properties style:font-name="Times New Roman" fo:language="en" fo:country="US" fo:font-weight="bold" fo:background-color="transparent" style:font-weight-asian="normal" style:font-weight-complex="normal"/>
    </style:style>
    <style:style style:name="T40" style:family="text">
      <style:text-properties style:font-name="Times New Roman" fo:language="en" fo:country="US" style:font-name-asian="Times New Roman2" style:language-asian="ru" style:country-asian="RU" style:font-name-complex="Times New Roman2"/>
    </style:style>
    <style:style style:name="T41" style:family="text">
      <style:text-properties style:font-name="Times New Roman" style:font-name-asian="Times New Roman2" style:language-asian="ru" style:country-asian="RU" style:font-name-complex="Times New Roman2"/>
    </style:style>
    <style:style style:name="T42" style:family="text">
      <style:text-properties style:font-name="Times New Roman" fo:language="ru" fo:country="RU" style:font-name-asian="Times New Roman2" style:language-asian="ru" style:country-asian="RU" style:font-name-complex="Times New Roman2"/>
    </style:style>
    <style:style style:name="T43" style:family="text">
      <style:text-properties style:font-name="Times New Roman" fo:font-size="12.5pt" fo:language="en" fo:country="US" fo:font-style="normal" fo:font-weight="normal" fo:background-color="transparent" style:font-size-asian="12.5pt" style:language-asian="en" style:country-asian="US" style:font-weight-asian="normal" style:font-size-complex="12.5pt" style:font-weight-complex="normal"/>
    </style:style>
    <style:style style:name="T44" style:family="text">
      <style:text-properties style:font-name="Times New Roman" fo:font-size="12.5pt" fo:language="en" fo:country="US" fo:font-style="normal" fo:font-weight="normal" fo:background-color="transparent" style:font-name-asian="Times New Roman2" style:font-size-asian="12.5pt" style:language-asian="ru" style:country-asian="RU" style:font-weight-asian="normal" style:font-name-complex="Times New Roman2" style:font-size-complex="12.5pt" style:font-weight-complex="normal"/>
    </style:style>
    <style:style style:name="T45" style:family="text">
      <style:text-properties fo:language="ru" fo:country="RU"/>
    </style:style>
    <style:style style:name="T46" style:family="text">
      <style:text-properties fo:color="#000000" style:font-name="Times New Roman" fo:font-size="12.5pt" style:font-name-asian="Times New Roman2" style:font-size-asian="12.5pt" style:language-asian="ru" style:country-asian="RU" style:font-name-complex="Times New Roman2" style:font-size-complex="12.5pt"/>
    </style:style>
    <style:style style:name="T47" style:family="text">
      <style:text-properties fo:color="#000000" style:font-name="Times New Roman" fo:font-size="12.5pt" fo:language="en" fo:country="US" style:font-name-asian="Times New Roman2" style:font-size-asian="12.5pt" style:language-asian="ru" style:country-asian="RU" style:font-name-complex="Times New Roman2" style:font-size-complex="12.5pt"/>
    </style:style>
    <style:style style:name="T48" style:family="text">
      <style:text-properties fo:color="#000000" style:font-name="Times New Roman" fo:font-size="12.5pt" fo:language="ru" fo:country="RU" style:font-name-asian="Times New Roman2" style:font-size-asian="12.5pt" style:language-asian="ru" style:country-asian="RU" style:font-name-complex="Times New Roman2" style:font-size-complex="12.5pt"/>
    </style:style>
    <style:style style:name="T49" style:family="text">
      <style:text-properties fo:color="#000000" fo:language="ru" fo:country="RU" fo:font-weight="normal" style:font-weight-asian="normal" style:font-weight-complex="normal"/>
    </style:style>
    <style:style style:name="T50" style:family="text">
      <style:text-properties fo:color="#000000" fo:font-size="13pt" fo:language="ru" fo:country="RU" fo:font-style="normal" fo:font-weight="normal" fo:background-color="transparent" style:font-name-asian="TimesNewRomanPSMT" style:font-size-asian="13pt" style:language-asian="en" style:country-asian="US" style:font-weight-asian="normal" style:font-name-complex="TimesNewRomanPSMT" style:font-size-complex="13pt" style:font-weight-complex="normal"/>
    </style:style>
    <style:style style:name="T51" style:family="text">
      <style:text-properties fo:color="#000000" fo:font-size="13pt" fo:language="en" fo:country="US" fo:font-style="normal" fo:font-weight="normal" fo:background-color="transparent" style:font-name-asian="TimesNewRomanPSMT" style:font-size-asian="13pt" style:language-asian="en" style:country-asian="US" style:font-weight-asian="normal" style:font-name-complex="TimesNewRomanPSMT" style:font-size-complex="13pt" style:font-weight-complex="normal"/>
    </style:style>
    <style:style style:name="T52" style:family="text">
      <style:text-properties fo:color="#000000" fo:background-color="transparent"/>
    </style:style>
    <style:style style:name="T53" style:family="text">
      <style:text-properties fo:color="#000000" fo:font-size="12.5pt" fo:language="ru" fo:country="RU" fo:font-weight="normal" fo:background-color="transparent" style:font-name-asian="Times New Roman2" style:font-size-asian="12.5pt" style:language-asian="ru" style:country-asian="RU" style:font-weight-asian="normal" style:font-name-complex="Times New Roman2" style:font-size-complex="12.5pt" style:font-weight-complex="normal"/>
    </style:style>
    <style:style style:name="T54" style:family="text">
      <style:text-properties fo:color="#000000" fo:font-size="12.5pt" fo:language="ru" fo:country="RU" fo:font-style="normal" fo:font-weight="normal" fo:background-color="transparent" style:font-name-asian="Times New Roman2" style:font-size-asian="12.5pt" style:language-asian="ru" style:country-asian="RU" style:font-weight-asian="normal" style:font-name-complex="Times New Roman2" style:font-size-complex="12.5pt" style:font-weight-complex="normal"/>
    </style:style>
    <style:style style:name="T55" style:family="text">
      <style:text-properties fo:color="#000000" fo:font-size="12.5pt" fo:language="en" fo:country="US" fo:font-weight="normal" fo:background-color="transparent" style:font-name-asian="Times New Roman2" style:font-size-asian="12.5pt" style:language-asian="ru" style:country-asian="RU" style:font-weight-asian="normal" style:font-name-complex="Times New Roman2" style:font-size-complex="12.5pt" style:font-weight-complex="normal"/>
    </style:style>
    <style:style style:name="T56" style:family="text">
      <style:text-properties fo:color="#000000" fo:font-size="12.5pt" fo:language="en" fo:country="US" fo:font-style="normal" fo:font-weight="normal" fo:background-color="transparent" style:font-name-asian="Times New Roman2" style:font-size-asian="12.5pt" style:language-asian="ru" style:country-asian="RU" style:font-weight-asian="normal" style:font-name-complex="Times New Roman2" style:font-size-complex="12.5pt" style:font-weight-complex="normal"/>
    </style:style>
    <style:style style:name="T57" style:family="text">
      <style:text-properties fo:font-weight="bold" style:font-name-asian="Times New Roman2" style:language-asian="ru" style:country-asian="RU" style:font-weight-asian="bold" style:font-name-complex="Times New Roman2" style:font-weight-complex="bold"/>
    </style:style>
    <style:style style:name="T58" style:family="text">
      <style:text-properties fo:font-size="13pt" fo:language="en" fo:country="US" fo:background-color="transparent" style:font-size-asian="13pt" style:font-size-complex="13pt"/>
    </style:style>
    <style:style style:name="T59" style:family="text">
      <style:text-properties fo:font-size="13pt" fo:language="ru" fo:country="RU" fo:font-weight="normal" fo:background-color="transparent" style:font-name-asian="TimesNewRomanPSMT" style:font-size-asian="13pt" style:font-weight-asian="normal" style:font-name-complex="TimesNewRomanPSMT" style:font-size-complex="13pt" style:font-weight-complex="normal"/>
    </style:style>
    <style:style style:name="T60" style:family="text">
      <style:text-properties fo:font-size="13pt" fo:language="ru" fo:country="RU" fo:background-color="transparent" style:font-size-asian="13pt" style:font-size-complex="13pt"/>
    </style:style>
    <style:style style:name="T61" style:family="text">
      <style:text-properties fo:font-size="13pt" fo:background-color="transparent" style:font-size-asian="13pt" style:font-size-complex="13pt"/>
    </style:style>
    <style:style style:name="T62" style:family="text">
      <style:text-properties fo:font-size="12.5pt" fo:language="ru" fo:country="RU" fo:font-style="normal" fo:font-weight="bold" style:font-size-asian="12.5pt" style:font-style-asian="normal" style:font-weight-asian="bold" style:font-size-complex="12.5pt" style:font-style-complex="normal" style:font-weight-complex="bold"/>
    </style:style>
    <style:style style:name="T63" style:family="text">
      <style:text-properties fo:font-size="12.5pt" fo:language="ru" fo:country="RU" fo:font-style="normal" style:font-size-asian="12.5pt" style:font-style-asian="normal" style:font-size-complex="12.5pt" style:font-style-complex="normal"/>
    </style:style>
    <style:style style:name="T64" style:family="text">
      <style:text-properties fo:font-size="6pt" fo:language="ru" fo:country="RU" fo:font-style="normal" fo:font-weight="bold" style:font-size-asian="6pt" style:font-style-asian="normal" style:font-weight-asian="bold" style:font-size-complex="6pt" style:font-style-complex="normal" style:font-weight-complex="bold"/>
    </style:style>
    <style:style style:name="T65" style:family="text">
      <style:text-properties style:font-name-asian="Times New Roman2" style:language-asian="ru" style:country-asian="RU" style:font-name-complex="Times New Roman2"/>
    </style:style>
    <style:style style:name="T66" style:family="text">
      <style:text-properties fo:language="en" fo:country="US"/>
    </style:style>
    <style:style style:name="T67" style:family="text">
      <style:text-properties fo:language="en" fo:country="US" style:font-weight-asian="bold" style:font-weight-complex="bold"/>
    </style:style>
    <style:style style:name="T68" style:family="text">
      <style:text-properties style:use-window-font-color="true" fo:font-size="12.5pt" style:font-size-asian="12.5pt" style:font-size-complex="12.5pt"/>
    </style:style>
    <style:style style:name="T69" style:family="text">
      <style:text-properties style:use-window-font-color="true" style:font-name="Times New Roman" fo:font-size="12.5pt" fo:background-color="transparent" style:font-size-asian="12.5pt" style:font-size-complex="12.5pt"/>
    </style:style>
    <style:style style:name="T70" style:family="text">
      <style:text-properties style:use-window-font-color="true" style:font-name="Times New Roman" fo:font-size="12.5pt" fo:language="en" fo:country="US" fo:background-color="transparent" style:font-size-asian="12.5pt" style:font-size-complex="12.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4e3c20-eb04-40b9-8cb9-e91341f9adc4" text:name="BossProviderVariable"/>
      </text:user-field-decls>
      <text:p text:style-name="P40"><text:span text:style-name="Emphasis"><text:span text:style-name="T15"/></text:span></text:p>
      <text:p text:style-name="P34"><text:span text:style-name="Emphasis"><text:span text:style-name="T15"/></text:span></text:p>
      <text:p text:style-name="P34"><text:span text:style-name="Emphasis"><text:span text:style-name="T15"/></text:span></text:p>
      <text:p text:style-name="P34"><text:span text:style-name="Emphasis"><text:span text:style-name="T15"/></text:span></text:p>
      <text:p text:style-name="P34"><text:span text:style-name="Emphasis"><text:span text:style-name="T15"/></text:span></text:p>
      <text:p text:style-name="P41"><text:span text:style-name="Emphasis"><text:span text:style-name="T17"/></text:span></text:p>
      <text:p text:style-name="P10"><text:span text:style-name="Emphasis"><text:span text:style-name="T18"/></text:span></text:p>
      <text:p text:style-name="P7"/>
      <text:p text:style-name="P28">РЕШЕНИЕ</text:p>
      <text:p text:style-name="P28">по делу № <text:span text:style-name="T7">3-18-36/00-08-14 </text:span></text:p>
      <text:p text:style-name="P35"><text:span text:style-name="T35">«</text:span><text:span text:style-name="T67">27</text:span><text:span text:style-name="T35">» марта</text:span> 2015 г.<text:tab/>г. Москва</text:p>
      <text:p text:style-name="P4">Комиссия ФАС России по рассмотрению дел по признакам нарушения законодательства о рекламе в составе:</text:p>
      <text:p text:style-name="P36"><text:span text:style-name="T66">&lt;...&gt;</text:span>,</text:p>
      <text:p text:style-name="P32"><text:tab/><text:span text:style-name="T37">рассмотрев </text:span><text:span text:style-name="T38">дело № </text:span><text:span text:style-name="T39">3-18-36/00-08-14 </text:span><text:span text:style-name="T37">по признакам нарушения законодательства Российской Федерации о рекламе по факту распространения рекламы </text:span><text:span text:style-name="T43">в мае 2014 года рекламы услуг </text:span><text:span text:style-name="T44">ОАО «Национальный банк «ТРАСТ»</text:span><text:span text:style-name="T43"> по сети подвижной радиотелефонной связи посредством смс-сообщения,</text:span></text:p>
      <text:p text:style-name="P5">в присутствии представителей лиц, участвующих в деле:</text:p>
      <text:p text:style-name="P22"><text:span text:style-name="T57">ОАО «Национальный банк «ТРАСТ»</text:span><text:span text:style-name="T65"> (адрес: </text:span><text:span text:style-name="T3">ул. Спартаковская, д. 5, стр. 1, г. Москва, 105066, ОГРН 1027800000480, дата присвоения ОГРН 15.08.2002, ИНН 7831001567, КПП 775001001</text:span><text:span text:style-name="T65">)</text:span> — <text:span text:style-name="T66">&lt;...&gt;</text:span> <text:span text:style-name="T52">(доверенность № 1/2015 от 21.01.2014)</text:span><text:span text:style-name="T49">;</text:span></text:p>
      <text:p text:style-name="P15"><text:span text:style-name="Emphasis"><text:span text:style-name="T19">ООО «Билайн Венчурс»</text:span></text:span><text:span text:style-name="apple-style-span"><text:span text:style-name="T22"> (адрес: </text:span></text:span><text:span text:style-name="Emphasis"><text:span text:style-name="T20">127083, г. Москва, ул. Восьмого Марта, д. 10, стр. 14</text:span></text:span><text:span text:style-name="apple-style-span"><text:span text:style-name="T22">; ОГРН 1087746543510; ИНН 7713651706; КПП 771301001; дата регистрации: 21.04.2008) - </text:span></text:span><text:span text:style-name="apple-style-span"><text:span text:style-name="T23">&lt;...&gt;</text:span></text:span><text:span text:style-name="apple-style-span"><text:span text:style-name="T22"> (доверенность б/н от 16.09.14)</text:span></text:span><text:span text:style-name="Emphasis"><text:span text:style-name="T21">;</text:span></text:span></text:p>
      <text:p text:style-name="P15"><text:span text:style-name="Emphasis"><text:span text:style-name="T8">ООО «СМС Трафик»</text:span></text:span><text:span text:style-name="Emphasis"><text:span text:style-name="T9"> </text:span></text:span><text:span text:style-name="Emphasis"><text:span text:style-name="T10">(Ленингр</text:span></text:span><text:span text:style-name="Emphasis"><text:span text:style-name="T9">адский проспект, д. 80, стр. 37, г. Москва; ул. Тверская, д. 7, а/я 97, г. Москва, 125009, ИНН 7705642257, КПП 771001001, </text:span></text:span><text:span text:style-name="Emphasis"><text:span text:style-name="T9">ОГРН 1057746117384, дата регистрации: 28.01.2014) - </text:span></text:span><text:span text:style-name="Emphasis"><text:span text:style-name="T11">уведомлено надлежащим образом, не явилось,</text:span></text:span></text:p>
      <text:p text:style-name="P29">УСТАНОВИЛА:</text:p>
      <text:p text:style-name="P17"><text:span text:style-name="T41">В ФАС России поступило обращение гражданина о распространении рекламы <text:s/>услуг банка по сети подвижной радиотелефонной связи посредством </text:span><text:span text:style-name="T42">смс</text:span><text:span text:style-name="T41">-сообщений.</text:span></text:p>
      <text:p text:style-name="P18"><text:span text:style-name="T46">Гражданин </text:span><text:span text:style-name="T47">&lt;...&gt;</text:span><text:span text:style-name="T46"> указал, что 27.05.2014 в 11:52 на его телефонный номер </text:span><text:span text:style-name="T47">&lt;...&gt;</text:span><text:span text:style-name="T46"> (оператор </text:span><text:span text:style-name="T4">ОАО </text:span><text:span text:style-name="T5">«</text:span><text:span text:style-name="T4">Вымпел‑Коммуникации</text:span><text:span text:style-name="T5">»</text:span><text:span text:style-name="T46">) посредством</text:span><text:span text:style-name="T47"> </text:span><text:span text:style-name="T48">смс</text:span><text:span text:style-name="T46">-сообщения по сетям электросвязи от абонента, </text:span><text:span text:style-name="apple-style-span"><text:span text:style-name="T1">маскированного обозначением</text:span></text:span><text:span text:style-name="T46"> </text:span><text:span text:style-name="T47">«Trustbank»,</text:span><text:span text:style-name="T46"> поступила реклама услуг </text:span><text:span text:style-name="T48">О</text:span><text:span text:style-name="T47">А</text:span><text:span text:style-name="T48">О</text:span><text:span text:style-name="T46"> «Национальный банк «ТРАСТ», согласия на которую обществу он не давал:</text:span></text:p>
      <text:p text:style-name="P17"><text:span text:style-name="T41">«</text:span><text:span text:style-name="T40">&lt;...&gt;</text:span><text:span text:style-name="T42">, для Вас кредит наличными банка Траст 300 000 рублей. Специальное предложение до 03 июня! Для получения нужен только паспорт. Звоните сейчас по тел 88001001144</text:span><text:span text:style-name="T41">» в нашем офисе: Рыбинск, Герцена 87, ком 17 74-77, тел. +7 485 523 90 27».</text:span></text:p>
      <text:p text:style-name="P16">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16">Таким образом, распространение рекламы услуг ОАО «Национальный банк «ТРАСТ» посредством сообщения 27.05.2014 по сети электросвязи осуществлялось с признаками нарушения части 1 статьи 18 Федерального закона «О рекламе».</text:p>
      <text:p text:style-name="P16"><text:soft-page-break/>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16">Согласно объяснениям <text:span text:style-name="T45">О</text:span><text:span text:style-name="T66">А</text:span><text:span text:style-name="T45">О</text:span> «Национальный банк «ТРАСТ» 27.05.2014 рассылка смс-рекламы в г. Москве по поручению банка не осуществлялась, и банк не заключал договоров на распространение рекламы посредством смс-сообщений в мае 2014 г. Договоры на распространение смс-рекламы были заключены позже с июня 2014 г.</text:p>
      <text:p text:style-name="P18"><text:span text:style-name="Emphasis"><text:span text:style-name="T2">Согласно информации, представленной </text:span></text:span><text:span text:style-name="Emphasis"><text:span text:style-name="T6">ОАО «Вымпел-Коммуникации»</text:span></text:span><text:span text:style-name="Emphasis"><text:span text:style-name="T2">, по договору № 08-14 от 01.05.2014 и дополнительному соглашению к нему смс‑сообщение поступило гражданину через </text:span></text:span><text:span text:style-name="Emphasis"><text:span text:style-name="T6">ООО «Билайн Венчурс» - </text:span></text:span><text:span text:style-name="Emphasis"><text:span text:style-name="T2">партнера </text:span></text:span><text:span text:style-name="Emphasis"><text:span text:style-name="T6">ОАО «Вымпел-Коммуникации»</text:span></text:span><text:span text:style-name="Emphasis"><text:span text:style-name="T2">.</text:span></text:span></text:p>
      <text:p text:style-name="P18"><text:span text:style-name="Emphasis"><text:span text:style-name="T2">Согласно информации, представленной </text:span></text:span><text:span text:style-name="Emphasis"><text:span text:style-name="T6">ООО «Билайн Венчурс»</text:span></text:span><text:span text:style-name="Emphasis"><text:span text:style-name="T2">, по договору № 02-14 от 01.05.2014 и дополнительному соглашению к нему смс‑сообщение поступило гражданину через </text:span></text:span><text:span text:style-name="Emphasis"><text:span text:style-name="T6">ООО «СМС Трафик» - </text:span></text:span><text:span text:style-name="Emphasis"><text:span text:style-name="T2">партнера </text:span></text:span><text:span text:style-name="Emphasis"><text:span text:style-name="T6">ООО «Билайн Венчурс»</text:span></text:span><text:span text:style-name="Emphasis"><text:span text:style-name="T2">.</text:span></text:span></text:p>
      <text:p text:style-name="P18"><text:span text:style-name="Emphasis"><text:span text:style-name="T2">Согласно информации, представленной </text:span></text:span><text:span text:style-name="Emphasis"><text:span text:style-name="T6">ООО «СМС Трафик», </text:span></text:span><text:span text:style-name="Emphasis"><text:span text:style-name="T12">по договору № 511/3 от 01.11.2012 смс‑сообщение поступило гражданину от ООО «Гарант».</text:span></text:span></text:p>
      <text:p text:style-name="P18"><text:span text:style-name="Emphasis"><text:span text:style-name="T2">Вместе с тем согласно реквизитам ООО «Гарант», указанным в договоре </text:span></text:span><text:span text:style-name="Emphasis"><text:span text:style-name="T12">№ 511/3 от 01.11.2012</text:span></text:span><text:span text:style-name="Emphasis"><text:span text:style-name="T2">, общество имеет ОГРН - 1117746059551. Однако согласно базе данных ЕГРЮЛ Федеральной налоговой службы данный ОГРН </text:span></text:span><text:span text:style-name="Emphasis"><text:span text:style-name="T12">принадлежат ООО «ДИЗАЙН ПРО», следовательно в договоре указаны недостоверные сведения о лице, распространявшем рекламу - компании ООО «Гарант», и данное лицо невозможно идентифицировать и установить.</text:span></text:span></text:p>
      <text:p text:style-name="P19"><text:span text:style-name="Emphasis"><text:span text:style-name="T14">Согласно объяснениям </text:span></text:span><text:span text:style-name="Emphasis"><text:span text:style-name="T9">ООО «СМС Трафик» сообщение, отправленное 27.05.2014 в 11:52 на абонентский номер </text:span></text:span><text:span text:style-name="Emphasis"><text:span text:style-name="T13">&lt;...&gt;</text:span></text:span><text:span text:style-name="Emphasis"><text:span text:style-name="T12">, было отправлено в тестовом режиме и не тарифицировалось. В связи с этим финансовые документы не составлялись, и в настоящее время не имеется правоотношений с ООО «Гарант».</text:span></text:span></text:p>
      <text:p text:style-name="P19"><text:span text:style-name="Emphasis"><text:span text:style-name="T24">Согласно </text:span></text:span><text:span text:style-name="Emphasis"><text:span text:style-name="T25">договору </text:span></text:span><text:span text:style-name="Emphasis"><text:span text:style-name="T28">№ 02-14 от 01.05.2014 </text:span></text:span><text:span text:style-name="Emphasis"><text:span text:style-name="T31">ООО «Билайн Венчурс» </text:span></text:span><text:span text:style-name="Emphasis"><text:span text:style-name="T28">оказывает </text:span></text:span><text:span text:style-name="Emphasis"><text:span text:style-name="T31">ООО «СМС Трафик» </text:span></text:span><text:span text:style-name="Emphasis"><text:span text:style-name="T28">услуги по распространению рекламно-информационных материалов последнего с использованием сетей операторов связи.</text:span></text:span></text:p>
      <text:p text:style-name="P19"><text:span text:style-name="Emphasis"><text:span text:style-name="T28">В соответствии со статьей 2 указанного договора </text:span></text:span><text:span text:style-name="Emphasis"><text:span text:style-name="T31">ООО «Билайн Венчурс» выделяет ООО «СМС Трафик» уникальное имя и уникальный код идентификации в целях идентификации (Имя отправителя) и распространения </text:span></text:span><text:span text:style-name="Emphasis"><text:span text:style-name="T28">рекламно-информационных материалов</text:span></text:span><text:span text:style-name="Emphasis"><text:span text:style-name="T31">, предоставляет обществу доступ к </text:span></text:span><text:span text:style-name="Emphasis"><text:span text:style-name="T34">WEB</text:span></text:span><text:span text:style-name="Emphasis"><text:span text:style-name="T31">-интерфейсу услуг, </text:span></text:span><text:span text:style-name="Emphasis"><text:span text:style-name="T28"><text:s/>предназначенному для управления услугами и размещения материалов для направления пользователям, или удаленный доступ по специальному технологическому протоколу. Протокол доступа подключения, выделенная </text:span></text:span><text:span text:style-name="Emphasis"><text:span text:style-name="T31">ООО «СМС Трафик» пропускная способность, и др. параметры доступа указываются в бланке заказа на услуги. Согласно договору ООО «СМС Трафик» самостоятельно определяет содержание материалов, формирует их текст и определяет список пользователей и их абонентских номеров, которым будет осуществляться рассылка, и направляет ООО «Билайн Венчурс» шаблон заявленных к распространению материалов. В свою очередь ООО «Билайн Венчурс» согласовывает шаблон и осуществляет профилирование списка пользователей ООО «СМС Трафик» и/или распространение материалов ООО «СМС Трафик» с применением правил таргетирования списка пользователей.</text:span></text:span></text:p>
      <text:p text:style-name="P19"><text:span text:style-name="Emphasis"><text:span text:style-name="T28">В соответствии со статьей 5 </text:span></text:span><text:span text:style-name="Emphasis"><text:span text:style-name="T25">договора </text:span></text:span><text:span text:style-name="Emphasis"><text:span text:style-name="T28">№ 02-14 от 01.05.2014 </text:span></text:span><text:span text:style-name="Emphasis"><text:span text:style-name="T31">ООО «СМС Трафик» обеспечивает, гарантирует соблюдением действующего законодательства при формировании материалов и осуществляет рассылку рекламно-информационных </text:span></text:span><text:soft-page-break/><text:span text:style-name="Emphasis"><text:span text:style-name="T31">материалов пользователям, давшим согласие на получение таких материалов, и </text:span></text:span><text:span text:style-name="Emphasis"><text:span text:style-name="T28">в случае нарушения данных обязательств </text:span></text:span><text:span text:style-name="Emphasis"><text:span text:style-name="T31">ООО «Билайн Венчурс» вправе не принимать к исполнению шаблон на распространение материалов. При этом ООО «СМС Трафик» по требованию ООО «Билайн Венчурс» предоставляет последнему данные, подтверждающие наличие согласия пользователей на получение <text:s/>рекламно-информационных материалов путем рассылки коротких текстовых сообщений, а также информацию о партнерах ООО «СМС Трафик», являющихся инициаторами распространения рекламы. Формирование и регулярное обновление общего стоп-листа пользователей, выразивших отказ от получения рекламы, ООО «Билайн Венчурс» возложил на ООО «СМС Трафик».</text:span></text:span></text:p>
      <text:p text:style-name="P19"><text:span text:style-name="Emphasis"><text:span text:style-name="T24">Согласно пункту 2.1. </text:span></text:span><text:span text:style-name="Emphasis"><text:span text:style-name="T25">договора </text:span></text:span><text:span text:style-name="Emphasis"><text:span text:style-name="T28">№ 511/3 от 01.11.2012 </text:span></text:span><text:span text:style-name="Emphasis"><text:span text:style-name="T31">ООО «СМС Трафик» </text:span></text:span><text:span text:style-name="Emphasis"><text:span text:style-name="T28">оказывает ООО «Гарант» услуги доступа к Системе, обеспечивающей обработку отправку сообщений и организацию взаимодействия между ООО «Гарант» и абонентом.</text:span></text:span></text:p>
      <text:p text:style-name="P19"><text:span text:style-name="Emphasis"><text:span text:style-name="T28">В соответствии с пунктом 2 указанного договора № 511/3 от 01.11.2012 под Системой </text:span></text:span><text:span text:style-name="Emphasis"><text:span text:style-name="T30">SMS Traffic </text:span></text:span><text:span text:style-name="Emphasis"><text:span text:style-name="T28">понимается принадлежащей ООО «СМС Трафик» комплекс оборудования и программного обеспечения, который позволяет получать, обрабатывать и пропускать в форме различных типов сообщений данные, поступающие от абонента и адресуемые ООО «Гарант», а также в обратном порядке, - от ООО «Гарант» адресуемые абоненту.</text:span></text:span></text:p>
      <text:p text:style-name="P19"><text:span text:style-name="Emphasis"><text:span text:style-name="T25">Согласно пункту 6 указанного договора </text:span></text:span><text:span text:style-name="Emphasis"><text:span text:style-name="T28">№ 511/3 от 01.11.2012</text:span></text:span><text:span text:style-name="Emphasis"><text:span text:style-name="T25"> </text:span></text:span><text:span text:style-name="Emphasis"><text:span text:style-name="T28">под спамом понимается сообщение, отправленное Заказчиком и предназначенное по своему содержанию неопределенному кругу лиц, доставленное Абоненту без его (их) предварительного согласия или не позволяющее определить отправителя этого </text:span></text:span><text:span text:style-name="Emphasis"><text:span text:style-name="T28">сообщения, в том числе содержащее несуществующее </text:span></text:span><text:span text:style-name="Emphasis"><text:span text:style-name="T24">или фальсифицированное имя отправителя.</text:span></text:span></text:p>
      <text:p text:style-name="P19"><text:span text:style-name="Emphasis"><text:span text:style-name="T28">В силу пункта 12 Правил оказания услуг (Приложение № 4 к договору № 11 от 13 ноября 2012 г.) (далее - Правила) со стороны Заказчика не допускается отправлять через платформу ООО «СМС Трафик» сообщения, которые будут соответствовать признакам спама, а также регистрировать имя отправителя, которое может повлиять на репутацию сторонних лиц и организаций (например, название компании, к которой Заказчик не имеет отношения, или номер телефона, который не принадлежит Заказчику).</text:span></text:span></text:p>
      <text:p text:style-name="P19"><text:span text:style-name="Emphasis"><text:span text:style-name="T28">Согласно пунктам 4, 5 Правил ООО «СМС Трафик» предоставляет услуги только заказчикам. Заказчиком считается лицо, заключившее с ООО «СМС Трафик» договор оказания услуг предоставления доступа к системе и обработке данных и зарегистрированное в Системе. При регистрации Заказчик получает индивидуальный логин и пароль, позволяющий получить доступ к защищенной области сайта </text:span></text:span><text:a xlink:type="simple" xlink:href="http://www.smstraffic.ru/"><text:span text:style-name="Emphasis"><text:span text:style-name="T68">www.smstraffic.ru</text:span></text:span></text:a><text:span text:style-name="Emphasis"><text:span text:style-name="T30">.</text:span></text:span></text:p>
      <text:p text:style-name="P19"><text:span text:style-name="Emphasis"><text:span text:style-name="T28">Таким образом </text:span></text:span><text:span text:style-name="Emphasis"><text:span text:style-name="T31">ООО «Билайн Венчурс» и </text:span></text:span><text:span text:style-name="Emphasis"><text:span text:style-name="T28">ООО «СМС Трафик» предоставляют различным компаниям техническую возможность рассылки смс-сообщений через свои программно-аппаратные комплексы, в частности сайт </text:span></text:span><text:a xlink:type="simple" xlink:href="http://www.smstraffic.ru/"><text:span text:style-name="Emphasis"><text:span text:style-name="T30">www.smstraffic.ru</text:span></text:span></text:a><text:span text:style-name="Emphasis"><text:span text:style-name="T28">, оборудование которых подключено (через оборудование </text:span></text:span><text:span text:style-name="Emphasis"><text:span text:style-name="T31">ООО «Билайн Венчурс») </text:span></text:span><text:span text:style-name="Emphasis"><text:span text:style-name="T28">к оборудованию оператора связи </text:span></text:span><text:span text:style-name="Emphasis"><text:span text:style-name="T31">ОАО «Вымпел-Коммуникации»</text:span></text:span><text:span text:style-name="Emphasis"><text:span text:style-name="T28">.</text:span></text:span></text:p>
      <text:p text:style-name="P37"><text:span text:style-name="Emphasis"><text:span text:style-name="T27">Таким образом, распространение рекламы посредством смс-сообщения на телефон гражданина осуществлялось в результате реализации цепи договорных отношений между</text:span></text:span><text:span text:style-name="Emphasis"><text:span text:style-name="T25"> </text:span></text:span><text:span text:style-name="Emphasis"><text:span text:style-name="T32">ОАО «Вымпел-Коммуникации» (</text:span></text:span><text:span text:style-name="Emphasis"><text:span text:style-name="T25">по договору № 08-14 от 01.05.2014)</text:span></text:span><text:span text:style-name="Emphasis"><text:span text:style-name="T32">, ООО «Билайн Венчурс» (</text:span></text:span><text:span text:style-name="Emphasis"><text:span text:style-name="T25">по договору № 02-14 от 01.05.2014)</text:span></text:span><text:span text:style-name="Emphasis"><text:span text:style-name="T32">, ООО «СМС Трафик»</text:span></text:span><text:span text:style-name="Emphasis"><text:span text:style-name="T25">,</text:span></text:span><text:span text:style-name="Emphasis"><text:span text:style-name="T27"> что дает основания рассматривать такие отношения как взаимосвязанные действия </text:span></text:span><text:soft-page-break/><text:span text:style-name="Emphasis"><text:span text:style-name="T27">рекламораспространителей.</text:span></text:span></text:p>
      <text:p text:style-name="P38"><text:span text:style-name="T69">В цепочке данных отношений </text:span><text:span text:style-name="Emphasis"><text:span text:style-name="T32">ООО «Билайн Венчурс» </text:span></text:span><text:span text:style-name="T69">осуществляло непосредственные действия по рассылке смс-рекламы без согласия абонента, обеспечив доступ к своему программно-техническому комплексу через </text:span><text:span text:style-name="T70">web</text:span><text:span text:style-name="T69">-интерфейс и через стандартные протоколы передачи информации в сети интернет </text:span><text:span text:style-name="Emphasis"><text:span text:style-name="T32">ООО «СМС Трафик», которое направило смс-рекламу гражданину</text:span></text:span><text:span text:style-name="Emphasis"><text:span text:style-name="T25"> без его согласия</text:span></text:span><text:span text:style-name="T69">, а также передав смс-сообщение в последующем на платформу </text:span><text:span text:style-name="T70">SMS</text:span><text:span text:style-name="T69">-центра </text:span><text:span text:style-name="Emphasis"><text:span text:style-name="T32">ОАО «Вымпел-Коммуникации»</text:span></text:span><text:span text:style-name="T69">.</text:span></text:p>
      <text:p text:style-name="P18"><text:span text:style-name="Emphasis"><text:span text:style-name="T28">Таким образом, </text:span></text:span><text:span text:style-name="Emphasis"><text:span text:style-name="T33">ООО «СМС Трафик»</text:span></text:span><text:span text:style-name="Emphasis"><text:span text:style-name="T31"> </text:span></text:span><text:span text:style-name="Emphasis"><text:span text:style-name="T26">(Ленингр</text:span></text:span><text:span text:style-name="Emphasis"><text:span text:style-name="T31">адский проспект, д. 80, стр. 37, г. Москва; ул. Тверская, д. 7, а/я 97, г. Москва, 125009, ИНН 7705642257, КПП 771001001, ОГРН 1057746117384, дата регистрации: 28.01.2014) и </text:span></text:span><text:span text:style-name="Emphasis"><text:span text:style-name="T33">ООО «Билайн Венчурс»</text:span></text:span><text:span text:style-name="apple-style-span"><text:span text:style-name="T29"> </text:span></text:span><text:span text:style-name="apple-style-span"><text:span text:style-name="T28">(адрес: </text:span></text:span><text:span text:style-name="Emphasis"><text:span text:style-name="T32">127083, г. Москва, ул. Восьмого Марта, д. 10, стр 14</text:span></text:span><text:span text:style-name="apple-style-span"><text:span text:style-name="T28">; ОГРН 1087746543510; ИНН 7713651706; КПП 771301001; дата регистрации: 21.04.2008) я</text:span></text:span><text:span text:style-name="Emphasis"><text:span text:style-name="T31">вляются рекламораспространителями смс-рекламы, направленной гражданину без его согласия.</text:span></text:span></text:p>
      <text:p text:style-name="P6"/>
      <text:p text:style-name="P39">Руководствуясь частью 1 статьи 18, частью 7 статьи 38, пунктом 1 части 2 статьи 33, частью 1 статьи 36 Федерального закона «О рекламе» и в соответствии с пунктами 37 42 Правил рассмотрения антимонопольным органом дел, возбужденных по признакам нарушения законодательства Российской Федерации о рекламе, Комиссия,</text:p>
      <text:p text:style-name="P31">РЕШИЛА:</text:p>
      <text:p text:style-name="P20"><text:span text:style-name="T60">1. </text:span><text:span text:style-name="T58">Признать действия </text:span><text:span text:style-name="Emphasis"><text:span text:style-name="T8">ООО «СМС Трафик»</text:span></text:span><text:span text:style-name="T50"> </text:span><text:span text:style-name="T58">по распространению </text:span><text:span text:style-name="T60">смс-</text:span><text:span text:style-name="T58">рекламы </text:span><text:span text:style-name="T60">финансовых </text:span><text:span text:style-name="T58">услуг </text:span><text:span text:style-name="T53">О</text:span><text:span text:style-name="T55">А</text:span><text:span text:style-name="T53">О</text:span><text:span text:style-name="T55"> «Национальный банк «ТРАСТ»</text:span><text:span text:style-name="T58"> </text:span><text:span text:style-name="T61">по сетям электросвязи </text:span><text:span text:style-name="T58">без получения предварительного согласия </text:span><text:span text:style-name="T60">абонента</text:span><text:span text:style-name="T58"> нарушающими часть 1 статьи 18 </text:span><text:span text:style-name="T58">Федерального закона «О рекламе».</text:span></text:p>
      <text:p text:style-name="P20"><text:span text:style-name="T60">2</text:span><text:span text:style-name="T58">. Признать действия </text:span><text:span text:style-name="Emphasis"><text:span text:style-name="T8">ООО «Билайн Венчурс»</text:span></text:span><text:span text:style-name="T50"> </text:span><text:span text:style-name="T51">по распространению </text:span><text:span text:style-name="T50">смс-</text:span><text:span text:style-name="T51">рекламы </text:span><text:span text:style-name="T50">финансовых </text:span><text:span text:style-name="T51">услуг </text:span><text:span text:style-name="T54">О</text:span><text:span text:style-name="T56">А</text:span><text:span text:style-name="T54">О</text:span><text:span text:style-name="T56"> «Национальный банк «ТРАСТ»</text:span><text:span text:style-name="T51"> по сетям электросвязи без получения предварительного согласия </text:span><text:span text:style-name="T50">абонента</text:span><text:span text:style-name="T51"> нарушающими часть 1 статьи 18 Федерального закона «О рекламе».</text:span></text:p>
      <text:p text:style-name="P20"><text:span text:style-name="T61">3. Выдать </text:span><text:span text:style-name="Emphasis"><text:span text:style-name="T8">ООО «СМС Трафик»</text:span></text:span><text:span text:style-name="T59"> </text:span><text:span text:style-name="T61">предписание о прекращении нарушения Федерального закона «О рекламе».</text:span></text:p>
      <text:p text:style-name="P20"><text:span text:style-name="T61">4. Выдать </text:span><text:span text:style-name="Emphasis"><text:span text:style-name="T8">ООО «Билайн Венчурс»</text:span></text:span><text:span text:style-name="T61"> предписание о прекращении нарушения Федерального закона «О рекламе».</text:span></text:p>
      <text:p text:style-name="P20"><text:span text:style-name="T61">5.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 text:style-name="Emphasis"><text:span text:style-name="T8">ООО «СМС Трафик»</text:span></text:span><text:span text:style-name="T50">.</text:span></text:p>
      <text:p text:style-name="P23"><text:span text:style-name="T61">6.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text:span><text:span text:style-name="Emphasis"><text:span text:style-name="T19">ООО «Билайн Венчурс»</text:span></text:span><text:span text:style-name="T61">.</text:span></text:p>
      <text:p text:style-name="P21">Решение изготовлено в полном объеме 31 марта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30"/>
      <text:p text:style-name="P45"><text:span text:style-name="T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BABA0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language-asian="zh" style:country-asian="CN" style:font-name-complex="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Emphasis" style:family="text">
      <style:text-properties fo:font-style="italic" style:font-style-asian="italic" style:font-style-complex="italic"/>
    </style:style>
    <style:style style:name="Numbering_20_Symbols" style:display-name="Numbering Symbols" style:family="text"/>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4BABA0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3:56:56.63</meta:creation-date>
    <dc:date>2015-04-07T18:21:14.33</dc:date>
    <meta:editing-duration>PT1M4S</meta:editing-duration>
    <meta:editing-cycles>2</meta:editing-cycles>
    <meta:generator>OpenOffice.org/3.4.1$Win32 OpenOffice.org_project/341m1$Build-9593</meta:generator>
    <meta:print-date>2015-04-06T16:03:13.88</meta:print-date>
    <meta:document-statistic meta:table-count="0" meta:image-count="1" meta:object-count="0" meta:page-count="4" meta:paragraph-count="48" meta:word-count="1529" meta:character-count="11916"/>
    <meta:user-defined meta:name="Поле 1"/>
    <meta:user-defined meta:name="Поле 2"/>
    <meta:user-defined meta:name="Поле 3"/>
    <meta:user-defined meta:name="Поле 4"/>
  </office:meta>
</office:document-meta>
</file>