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9D9BBF.png"/>
  <manifest:file-entry manifest:media-type="image/png" manifest:full-path="Pictures/10000201000000780000001A1D4E7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975cm" fo:margin-right="0cm" fo:margin-top="0cm" fo:margin-bottom="0.499cm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Text_20_body">
      <style:paragraph-properties fo:margin-left="8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.026cm" fo:margin-right="0cm" fo:margin-top="0cm" fo:margin-bottom="0cm" fo:text-align="justify" style:justify-single-word="false" fo:text-indent="1.268cm" style:auto-text-indent="false">
        <style:tab-stops/>
      </style:paragraph-properties>
    </style:style>
    <style:style style:name="P37" style:family="paragraph" style:parent-style-name="Text_20_body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en" fo:country="US" style:font-size-asian="13pt" style:font-size-complex="13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13" style:family="text">
      <style:text-properties fo:color="#000000" style:text-line-through-style="none" style:text-position="0% 100%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color="#000000" style:text-position="0% 100%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serif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ru" style:country-asian="RU" style:font-style-asian="normal" style:font-weight-asian="normal" style:font-name-complex="Arial1" style:font-size-complex="6pt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font-size="13pt" fo:letter-spacing="normal" style:text-blinking="false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36" style:family="text">
      <style:text-properties fo:font-variant="normal" fo:text-transform="none" fo:font-size="13pt" fo:letter-spacing="normal" style:text-blinking="false" fo:background-color="transparent" style:font-size-asian="13pt" style:language-asian="ru" style:country-asian="RU" style:font-size-complex="13pt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background-color="transparent"/>
    </style:style>
    <style:style style:name="T40" style:family="text">
      <style:text-properties fo:background-color="transparen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3pt" style:font-name-asian="Times New Roman" style:font-size-asian="13pt" style:font-name-complex="Times New Roman" style:font-size-complex="13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b36a2-4def-469e-ba88-7abf4c48b618" text:name="BossProviderVariable"/>
      </text:user-field-decls>
      <text:p text:style-name="P37"/>
      <text:p text:style-name="P7"/>
      <text:p text:style-name="P7"/>
      <text:p text:style-name="P4"/>
      <text:p text:style-name="P31"><text:span text:style-name="Emphasis"><text:span text:style-name="T28"/></text:span></text:p>
      <text:p text:style-name="P30"> </text:p>
      <text:p text:style-name="P38"/>
      <text:p text:style-name="P38">РЕШЕНИЕ </text:p>
      <text:p text:style-name="P32"><text:span text:style-name="T3">по делу №</text:span><text:span text:style-name="T4"> </text:span><text:span text:style-name="Основной_20_шрифт_20_абзаца"><text:span text:style-name="T21">3-24-62/00-08-14</text:span></text:span></text:p>
      <text:p text:style-name="P29">по признакам нарушения законодательства Российской Федерации о рекламе</text:p>
      <text:p text:style-name="P25">27 марта 2015 г.                                           <text:s text:c="44"/>               г. 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T43">&lt;...&gt;</text:span>,</text:p>
      <text:p text:style-name="P20">рассмотрев дело <text:span text:style-name="T41">№ </text:span><text:span text:style-name="Основной_20_шрифт_20_абзаца"><text:span text:style-name="T21">3-24-62/00-08-14</text:span></text:span> по признакам нарушения законодательства Российской Федерации по факту <text:span text:style-name="Основной_20_шрифт_20_абзаца"><text:span text:style-name="T10">о распространении рекламы «Микозан» ООО </text:span></text:span><text:span text:style-name="Основной_20_шрифт_20_абзаца"><text:span text:style-name="T11">«Инвар» в </text:span></text:span><text:span text:style-name="Основной_20_шрифт_20_абзаца"><text:span text:style-name="T10">2014 году на телеканалах Первый канал, Россия 1, ТВ 3, 5 канал</text:span></text:span><text:span text:style-name="Основной_20_шрифт_20_абзаца"><text:span text:style-name="T9">,</text:span></text:span></text:p>
      <text:p text:style-name="P20">в присутствии представителей:</text:p>
      <text:p text:style-name="P20">лица, в действиях которого содержатся признаки нарушения законодательства о рекламе:</text:p>
      <text:p text:style-name="P33"><text:span text:style-name="Emphasis"><text:span text:style-name="T32">ООО «Инвар» — </text:span></text:span><text:span text:style-name="Emphasis"><text:span text:style-name="T34">&lt;...&gt;</text:span></text:span><text:span text:style-name="Основной_20_шрифт_20_абзаца"><text:span text:style-name="T33"> (доверенность № 105 от 08.12.2015),</text:span></text:span></text:p>
      <text:p text:style-name="P26">УСТАНОВИЛА:</text:p>
      <text:p text:style-name="P11">В ФАС России поступило обращение гражданина с претензиями к рекламе медицинского изделия «Микозан», <text:span text:style-name="T38">распространявшейся</text:span> в <text:span text:style-name="T40">2014 году на телеканалах Первый канал, Россия 1, ТВ 3, 5 канал.</text:span></text:p>
      <text:p text:style-name="P11">В видеоролике сообщается следующее: </text:p>
      <text:p text:style-name="P11">«Грибок ногтей не самое приятное зрелище. Может помочь Микозан — новейшая разработка от грибка ногтей. Микозан глубоко проникает в структуру ногтя, вызывает гибель грибка и формирует защиту. </text:p>
      <text:p text:style-name="P11">Микозан поможет добиться видимых результатов в борьбе с грибком ногтей. Микозан - Ваши ногти снова здоровы!»</text:p>
      <text:p text:style-name="P18">Рекламный видеоролик сопровождается текстом: «Имеются противопоказания. Необходимо проконсультироваться со специалистом».</text:p>
      <text:p text:style-name="P19">Завершается видеоролик изображением упаковки медицинского изделия «Микозан», тюбика с сывороткой и пилочки для ногтей, сопровождающееся надписью «Ваши ногти снова здоровы!», «Сделано в Голландии». </text:p>
      <text:p text:style-name="P17">В соответствии с регистрационным удостоверением <text:span text:style-name="T31">ФСЗ 2012/12604</text:span><text:span text:style-name="T30"> </text:span>от <text:span text:style-name="T38">30</text:span>.<text:span text:style-name="T38">07</text:span>.20<text:span text:style-name="T38">12</text:span> <text:span text:style-name="T39">«Микозан</text:span><text:span text:style-name="T38">»</text:span> зарегистрирован в качестве<text:span text:style-name="T29"> медицинского изделия</text:span>.</text:p>
      <text:p text:style-name="P15"><text:span text:style-name="T1">Анализ рекламы показывает, что набор для удаления грибкового поражения «</text:span><text:span text:style-name="T2">Микозан</text:span><text:span text:style-name="T1">» гарантировано окажет положительное воздействие и ногти станут снова здоровы. </text:span></text:p>
      <text:p text:style-name="P16"><text:soft-page-break/>Согласно пункту 8 части 1 статья 24 Федерального закона от 13.03.2006 №38‑ФЗ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 </text:p>
      <text:p text:style-name="P14"><text:span text:style-name="T13">В соответствии с частью 4 статьи 24 Федерального закона «О рекламе» требования </text:span><text:span text:style-name="T16">пункта</text:span><text:span text:style-name="T13"> </text:span><text:a xlink:type="simple" xlink:href="consultantplus://offline/ref=B9A7D6BF7F4CE407DD40DB8EE73E6C16B7C4CA6C8DCBEEC25D03DE7D13B97D8E4CA29F4A66EECAB2k2C7J"><text:span text:style-name="T16">8</text:span></text:a><text:span text:style-name="T13"> части 1 настоящей статьи распространяются также на рекламу медицинских изделий.</text:span></text:p>
      <text:p text:style-name="P9"><text:span text:style-name="Основной_20_шрифт_20_абзаца"><text:span text:style-name="T24">Как следует из результатов исследования действия набора Микозан, представленных в статье Перламутрова Ю.Н., Ольховской К.Б., Ляпон А.О. «Новое направление в наружной терапии онихомикозов», журнал Аллергология Дерматология № 5 (93) /2014, исчезновение клинических симптомов констатировано только у 92,5 % больных, выраженное улучшение — у 7,5 %.</text:span></text:span></text:p>
      <text:p text:style-name="P9"><text:span text:style-name="Основной_20_шрифт_20_абзаца"><text:span text:style-name="T24">Соответственно, набор Микозан не гарантирует 100 %-го выздоровления.</text:span></text:span></text:p>
      <text:p text:style-name="P9"><text:span text:style-name="Основной_20_шрифт_20_абзаца"><text:span text:style-name="T24">Следовательно, в рекламе медицинского изделия «Микозан», распространявшейся в 2014 году на телеканалах Первый канал, Россия 1, ТВ 3 и 5 канал, усматриваются признаки нарушения пункта 8 части 1 статьи 24 Федерального закона «О рекламе».</text:span></text:span></text:p>
      <text:p text:style-name="P10"><text:span text:style-name="Основной_20_шрифт_20_абзаца"><text:span text:style-name="T35">В рекламе содержится утверждение «Микозан глубоко проникает в структуру ногтя, вызывает гибель грибка и формирует защиту». </text:span></text:span><text:span text:style-name="Основной_20_шрифт_20_абзаца"><text:span text:style-name="T36">При этом </text:span></text:span><text:span text:style-name="Основной_20_шрифт_20_абзаца"><text:span text:style-name="T35">в рекламе не указывается гибель, какого вида грибка вызывает данное медицинское изделие.</text:span></text:span></text:p>
      <text:p text:style-name="P10"><text:span text:style-name="Основной_20_шрифт_20_абзаца"><text:span text:style-name="T35">Согласно пункту 2 части 3 статьи 5 </text:span></text:span><text:span text:style-name="Основной_20_шрифт_20_абзаца"><text:span text:style-name="T36">Федерального закона «О рекламе» </text:span></text:span><text:span text:style-name="T42"><text:s/>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</text:span><text:span text:style-name="T42">знаков обращения на рынке, сроках службы, сроках годности товара.</text:span></text:p>
      <text:p text:style-name="P11"><text:span text:style-name="T37">Как следует из представленных документов ООО «Инвар» (регистрационного удостоверения на медицинское изделие «Миозан, инструкции по применению, </text:span><text:span text:style-name="T37">«Микозан оказывает разрушительное действие на липидную оболочку грибов, вызывая их гибель». Утверждение в рекламе «Микозан»: «вызывает гибель грибка» не противоречит инструкции, соответственно, признаки нарушения </text:span><text:span text:style-name="Основной_20_шрифт_20_абзаца"><text:span text:style-name="T25">пункта 2 части 3 статьи 5 </text:span></text:span><text:span text:style-name="Основной_20_шрифт_20_абзаца"><text:span text:style-name="T26">Федерального закона «О рекламе» в рекламе данного медицинского изделия отсутствуют.</text:span></text:span></text:p>
      <text:p text:style-name="P11"><text:span text:style-name="Основной_20_шрифт_20_абзаца"><text:span text:style-name="T27"/></text:span></text:p>
      <text:p text:style-name="P13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12">Рекламодателем указанной рекламы является <text:span text:style-name="T38">ООО «Инвар» (юридический адрес: ул. Рахова, д. 61/71, г. Саратов, Россия, 410056, </text:span>ОГРН 1026403347080, ИНН 6454001782, КПП 645501001, дата регистрации 24.10.2012).</text:p>
      <text:p text:style-name="P34"> </text:p>
      <text:p text:style-name="P35">На основании <text:span text:style-name="T8">пункта </text:span><text:span text:style-name="T17">8 части 1 статья 24</text:span><text:span text:style-name="T8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4"><text:soft-page-break/>РЕШИЛА:</text:p>
      <text:p text:style-name="P36"><text:span text:style-name="Основной_20_шрифт_20_абзаца"><text:span text:style-name="T18">1. Признать ненадлежащей </text:span></text:span><text:span text:style-name="Основной_20_шрифт_20_абзаца"><text:span text:style-name="T19">рекламу </text:span></text:span><text:span text:style-name="Основной_20_шрифт_20_абзаца"><text:span text:style-name="T22">медицинского изделия «Микозан», распространявшуюся в 2014 году на телеканалах Первый канал, Россия 1, ТВ 3 и 5 канал</text:span></text:span><text:span text:style-name="Основной_20_шрифт_20_абзаца"><text:span text:style-name="T18">, поскольку в ней нарушены требования </text:span></text:span><text:span text:style-name="Основной_20_шрифт_20_абзаца"><text:span text:style-name="T7">пункта 8 части 1 статьи 24</text:span></text:span><text:span text:style-name="Основной_20_шрифт_20_абзаца"><text:span text:style-name="T18"> Федерального закона «О рекламе», а именно, из данной </text:span></text:span><text:span text:style-name="Основной_20_шрифт_20_абзаца"><text:span text:style-name="T6">рекламы следует, что набор для удаления грибкового поражения «Микозан» гарантировано окажет положительное воздействие и ногти станут снова здоровы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15">2. Выдать </text:span></text:span><text:span text:style-name="Основной_20_шрифт_20_абзаца"><text:span text:style-name="T23">ООО «Инвар»</text:span></text:span><text:span text:style-name="Основной_20_шрифт_20_абзаца"><text:span text:style-name="T15"> предписание о прекращении нарушения Федерального закона «О рекламе».</text:span></text:span></text:p>
      <text:p text:style-name="P36"><text:span text:style-name="Основной_20_шрифт_20_абзаца"><text:span text:style-name="T12">3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23">ООО «Инвар»</text:span></text:span><text:span text:style-name="Основной_20_шрифт_20_абзаца"><text:span text:style-name="T12">.</text:span></text:span></text:p>
      <text:list xml:id="list2736847154442324938" text:style-name="L1">
        <text:list-item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item>
      </text:list>
      <text:p text:style-name="P22"><text:span text:style-name="T5">Решение изготовлено в полном объеме 06 апрел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4E7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9D9BB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D4E7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7:24:00.66</meta:creation-date>
    <dc:date>2015-04-08T09:42:17.36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1" meta:word-count="742" meta:character-count="5791"/>
    <meta:user-defined meta:name="Поле 1"/>
    <meta:user-defined meta:name="Поле 2"/>
    <meta:user-defined meta:name="Поле 3"/>
    <meta:user-defined meta:name="Поле 4"/>
  </office:meta>
</office:document-meta>
</file>