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91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-0.981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039a32-565a-48f3-a747-94c3f04c1888" text:name="BossProviderVariable"/>
      </text:user-field-decls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 text:c="73"/></text:p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по результатам рассмотрения ходатайства</text:p>
      <text:p text:style-name="P6"/>
      <text:p text:style-name="P13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ЭРАСМОНИ ЛИМИТЕД» (<text:span text:style-name="T1">ERASMONY LIMITED) </text:span>(место нахождения: Фемистокли Дерви, 5, Эленион Билдинг, 2-й этаж, 1066, Никосия, Кипр; основной вид деятельности — инвестиционное владение и предоставление финансовых услуг) о приобретении прав, позволяющих определять условия осуществления предпринимательской деятельности ООО «Эдельвейс Л» (место нахождения: 398042, Липецкая обл., г. Липецк, Универсальный пр-д, д. 14А; основной вид деятельности — производство минеральных вод), ООО «ИДС Боржоми» (место нахождения: 123100, г. Москва, Студенецкий пер., д. 3; основной вид деятельности — оптовая торговля безалкогольными напитками), <text:s text:c="19"/>ООО «Минеральные воды Боржоми» (место нахождения: 115114, г. Москва, <text:s text:c="12"/>1-й Дербеневский пер., д. 5, стр. 2, пом. 301, 302; основной вид деятельности — оптовая торговля безалкогольными напитками), ООО «Аква Стар» (место нахождения: 156019, Костромская обл., г. Кострома, ул. Базовая, д. 4; основной вид деятельности — производство минеральных напитков, кроме минеральных вод), ООО «Липецккурортресурсы» (место нахождения: 123100, г. Москва, Студенецкий пер., д. 3; основной вид деятельности — оптовая торговля безалкогольными напитками), ООО «Аква Логистика» (место нахождения: 140000, Московская обл., <text:s text:c="2"/>г. Люберцы, ул. Красная, д. 1; основной вид деятельности — хранение и складирование) в результате совершения сделки по приобретению 60% голосующих акций Компании с ограниченной ответственностью «Рисса Инвестментс Н.В.) (<text:span text:style-name="T1">Rissa Investments N.V.) (</text:span>место нахождения: Пареравег 45, Кюросао, п/я 4914; основной <text:soft-page-break/>вид деятельности — деятельность, связанная с прямым или косвенным владением акциями или иными долями участия в компаниях или предприятиях, осуществляющих деятельность, связанную с производством, розливом и продажей минеральной воды) и приняла решение об удовлетворении данного ходатайства.</text:p>
      <text:p text:style-name="P6"/>
      <text:p text:style-name="P6"/>
      <text:p text:style-name="P6"/>
      <text:p text:style-name="P6"/>
      <text:p text:style-name="P12"><text:s text:c="1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B91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6B91B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6:19:22.65</meta:creation-date>
    <dc:date>2015-04-08T10:15:17.36</dc:date>
    <meta:editing-duration>PT2M8S</meta:editing-duration>
    <meta:editing-cycles>1</meta:editing-cycles>
    <meta:generator>OpenOffice.org/3.4.1$Win32 OpenOffice.org_project/341m1$Build-9593</meta:generator>
    <meta:print-date>2015-04-02T16:46:34.27</meta:print-date>
    <meta:document-statistic meta:table-count="0" meta:image-count="1" meta:object-count="0" meta:page-count="2" meta:paragraph-count="8" meta:word-count="257" meta:character-count="2261"/>
    <meta:user-defined meta:name="Поле 1"/>
    <meta:user-defined meta:name="Поле 2"/>
    <meta:user-defined meta:name="Поле 3"/>
    <meta:user-defined meta:name="Поле 4"/>
  </office:meta>
</office:document-meta>
</file>