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49ACF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text-align="end" style:justify-single-word="false"/>
      <style:text-properties style:font-name="Times New Roman1" fo:font-size="14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7.493cm" fo:margin-right="0cm" fo:text-indent="1.249cm" style:auto-text-indent="false"/>
    </style:style>
    <style:style style:name="P8" style:family="paragraph" style:parent-style-name="Text_20_body">
      <style:paragraph-properties fo:margin-left="7.493cm" fo:margin-right="0cm" fo:text-indent="1.249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left="6.244cm" fo:margin-right="0cm" fo:text-align="center" style:justify-single-word="false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4pt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Text_20_body">
      <style:paragraph-properties fo:margin-left="7.493cm" fo:margin-right="0cm" fo:text-indent="1.249cm" style:auto-text-indent="false"/>
      <style:text-properties style:font-name="Times New Roman1" fo:font-size="14pt"/>
    </style:style>
    <style:style style:name="P16" style:family="paragraph" style:parent-style-name="Text_20_body">
      <style:paragraph-properties fo:text-align="justify" style:justify-single-word="false"/>
      <style:text-properties style:font-name="Times New Roman1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text-line-through-style="none" style:font-name="Times New Roman1" fo:font-size="14pt" style:text-underline-style="none" style:text-blinking="false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403edb-eb6a-466b-bc54-f0d8cd0d1785" text:name="BossProviderVariable"/>
      </text:user-field-decls>
      <text:p text:style-name="P14"/>
      <text:p text:style-name="P12"> </text:p>
      <text:p text:style-name="P8"/>
      <text:p text:style-name="P8"/>
      <text:p text:style-name="P8"/>
      <text:p text:style-name="P8"/>
      <text:p text:style-name="P8"/>
      <text:p text:style-name="P8"/>
      <text:p text:style-name="P3"> </text:p>
      <text:p text:style-name="P3"> </text:p>
      <text:p text:style-name="P3"> </text:p>
      <text:p text:style-name="P4">ОПРЕДЕЛЕНИЕ</text:p>
      <text:p text:style-name="P4">о назначении времени и места рассмотрения дела</text:p>
      <text:p text:style-name="P4">об административном правонарушении № АГОЗ-2/15</text:p>
      <text:p text:style-name="P3"> </text:p>
      <text:p text:style-name="P5">"01 " апреля 2015г.                                                        <text:tab/><text:tab/>               г. Москва</text:p>
      <text:p text:style-name="P6"> </text:p>
      <text:p text:style-name="P9"><text:span text:style-name="T1">Я, заместитель начальника Управления контроля государственного оборонного заказа ФАС России Чужавский А.В., рассмотрев материалы дела об административном правонарушении в отношении должностного лица – начальника сметно- договорного бюро ОАО «Красмаш» </text:span><text:span text:style-name="T2">&lt;...&gt;</text:span><text:span text:style-name="T1"> возбужденное на основании постановления заместителя прокурора Ленинского района г. Красноярска советника юстиции Короткова Е.В. от 10 марта 2015г. в связи непосредственным обнаружением последним, достаточных данных, указывающих на наличие события административного правонарушения предусмотренного частью 4 статьи 7.32 Кодекса Российской Федерации об административных правонарушениях (далее - КоАП), руководствуясь </text:span><text:a xlink:type="simple" xlink:href="consultantplus://offline/ref=C91763CF386067CD1F486B5D8AC434863DFE4AFA0DAC3CFC4A5E0BE512B204E981C113F571506054pC62M"><text:span text:style-name="T3">пунктом 1 части 1 статьи 29.4</text:span></text:a> <text:span text:style-name="T1">КоАП,</text:span></text:p>
      <text:p text:style-name="P6"> </text:p>
      <text:p text:style-name="P4"/>
      <text:p text:style-name="P4"/>
      <text:p text:style-name="P4">ОПРЕДЕЛИЛ:</text:p>
      <text:p text:style-name="P3"> </text:p>
      <text:p text:style-name="P10">1. Назначить дело об административном правонарушении № АГОЗ-2/15 в отношении должностного лица – начальника сметно- договорного бюро ОАО <text:soft-page-break/>«Красмаш» <text:span text:style-name="T4">&lt;...&gt;</text:span> к рассмотрению <text:s text:c="18"/>на 14 апреля 2015 в 12 часов 00 минут по адресу г. Москва, Уланский пер., д. 16, стр. 1, кабинет 738.</text:p>
      <text:p text:style-name="P13"><text:tab/>Явка лица, в отношении которого возбуждено дело об административном правонарушении, обязательна.</text:p>
      <text:p text:style-name="P11"><text:tab/>2. В порядке части 2 статьи 25.11 КоАП известить о месте и времени рассмотрения дела об административном правонарушении заместителя прокурора Ленинского района г.Красноярска советника юстиции Короткова Е.В.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49AC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5049ACF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2T16:42:19.57</meta:creation-date>
    <dc:date>2015-04-08T10:17:49.20</dc:date>
    <meta:editing-duration>PT3M20S</meta:editing-duration>
    <meta:editing-cycles>1</meta:editing-cycles>
    <meta:generator>OpenOffice.org/3.4.1$Win32 OpenOffice.org_project/341m1$Build-9593</meta:generator>
    <meta:print-date>2015-04-06T09:58:22.52</meta:print-date>
    <meta:document-statistic meta:table-count="0" meta:image-count="1" meta:object-count="0" meta:page-count="2" meta:paragraph-count="25" meta:word-count="184" meta:character-count="1527"/>
    <meta:user-defined meta:name="Поле 1"/>
    <meta:user-defined meta:name="Поле 2"/>
    <meta:user-defined meta:name="Поле 3"/>
    <meta:user-defined meta:name="Поле 4"/>
  </office:meta>
</office:document-meta>
</file>