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DDFD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8.44cm" style:rel-column-width="32512*"/>
    </style:style>
    <style:style style:name="Таблица1.B" style:family="table-column">
      <style:table-column-properties style:column-width="4.471cm" style:rel-column-width="17224*"/>
    </style:style>
    <style:style style:name="Таблица1.C" style:family="table-column">
      <style:table-column-properties style:column-width="4.101cm" style:rel-column-width="15799*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9.751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75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9.751cm" fo:margin-right="-1.561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751cm" fo:margin-right="-1.296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7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1" style:family="paragraph" style:parent-style-name="Text_20_body">
      <style:paragraph-properties fo:margin-left="9.751cm" fo:margin-right="0cm" fo:margin-top="0cm" fo:margin-bottom="0cm" fo:text-indent="0cm" style:auto-text-indent="false"/>
    </style:style>
    <style:style style:name="P3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e00ae9-347a-4811-8343-c4dd96ecaf3e" text:name="BossProviderVariable"/>
      </text:user-field-decls>
      <text:p text:style-name="P27"> </text:p>
      <text:p text:style-name="P31"/>
      <text:p text:style-name="P4"> </text:p>
      <text:p text:style-name="P4"/>
      <text:p text:style-name="P6">РЕШЕНИЕ № Т-23/15</text:p>
      <text:p text:style-name="P6">по результатам рассмотрения жалобы &lt;...&gt; </text:p>
      <text:p text:style-name="P6">на нарушение процедуры торгов и порядка заключения договоров</text:p>
      <text:p text:style-name="P4"/>
      <text:p text:style-name="P5">Дата принятия решения: 01.04.2015                                                            г. Москва</text:p>
      <text:p text:style-name="P4"/>
      <text:p text:style-name="P4"/>
      <text:p text:style-name="P20">Комиссия ФАС России по рассмотрению жалоб на нарушение процедуры торгов и порядка заключения договоров № 4 в составе:</text:p>
      <text:p text:style-name="P20"><text:span text:style-name="T9">&lt;...&gt;</text:span> (далее – Комиссия ФАС России),</text:p>
      <text:p text:style-name="P20">при участии представителей:</text:p>
      <text:p text:style-name="P21">–   <text:span text:style-name="T9">&lt;...&gt;</text:span>; <text:span text:style-name="T9">&lt;...&gt;</text:span>: доверенность № 77 АБ 6124074<text:line-break/>от 21.03.2015;</text:p>
      <text:p text:style-name="P21">–   ООО «Профи-сейлс»: <text:span text:style-name="T9">&lt;...&gt;</text:span> – Решение № 02/2013<text:line-break/>от 16.03.2013 Единственного участника Общества с ограниченной ответственностью «Профи-сейлс»;</text:p>
      <text:p text:style-name="P21">–   ЗАО «Вэллстон»: <text:span text:style-name="T9">&lt;...&gt;</text:span> – доверенность № б/н от 25.12.2014,</text:p>
      <text:p text:style-name="P8">рассмотрев жалобу &lt;...&gt; на действия организатора торгов –<text:line-break/>ООО «Профи-сейлс», оператора электронной площадки – ЗАО «Вэллстон»<text:line-break/>при проведении открытого аукциона по продаже муниципального недвижимого имущества, находящегося в собственности администрации Хлевенского муниципального района, расположенного по адресу: Московская обл., Мытищинский р-н, д. Пирогово, д/л «Чайка» (извещение № 200115/0107266/01, лот № 1), в соответствии со статьей 18.1 Федерального закона<text:line-break/>от 26.07.2006 № 135-ФЗ «О защите конкуренции» (далее – Закон о защите конкуренции), </text:p>
      <text:p text:style-name="P9"/>
      <text:p text:style-name="P9"/>
      <text:p text:style-name="P7">У С Т А Н О В И Л А:</text:p>
      <text:p text:style-name="P9"/>
      <text:p text:style-name="P9"/>
      <text:p text:style-name="P15">В ФАС России поступила жалоба &lt;...&gt; (далее – Заявитель)<text:line-break/>на действия организатора торгов – ООО «Профи-сейлс» (далее – Организатор торгов), оператора электронной площадки – ЗАО «Вэллстон» (далее – Оператор) при проведении открытого аукциона по продаже муниципального имущества, находящегося в собственности администрации Хлевенского муниципального района, расположенного по адресу: Московская обл., Мытищинский р-н, д. Пирогово, д/л «Чайка» (извещение № 200115/0107266/01, лот № 1) (далее – Аукцион; Жалоба).</text:p>
      <text:p text:style-name="P15"><text:soft-page-break/>Из Жалобы следует, что действия Оператора, выразившиеся<text:line-break/>в необеспечении бесперебойного функционирования электронной торговой площадки ЗАО «Вэллстон» (далее – сайт Оператора), лишили Заявителя возможности подать заявку на участие в Аукционе.</text:p>
      <text:p text:style-name="P15">На рассмотрении Жалобы Комиссией ФАС России установлено следующее.</text:p>
      <text:p text:style-name="P17"><text:span text:style-name="T1">20.01.2015 на официальном сайте Российской Федерации для размещения информации о проведении торгов </text:span><text:a xlink:type="simple" xlink:href="http://www.torgi.gov.ru/"><text:span text:style-name="T2">www</text:span></text:a><text:a xlink:type="simple" xlink:href="http://www.torgi.gov.ru/"><text:span text:style-name="T1">.</text:span></text:a><text:a xlink:type="simple" xlink:href="http://www.torgi.gov.ru/"><text:span text:style-name="T2">torgi</text:span></text:a><text:a xlink:type="simple" xlink:href="http://www.torgi.gov.ru/"><text:span text:style-name="T1">.</text:span></text:a><text:a xlink:type="simple" xlink:href="http://www.torgi.gov.ru/"><text:span text:style-name="T2">gov</text:span></text:a><text:a xlink:type="simple" xlink:href="http://www.torgi.gov.ru/"><text:span text:style-name="T1">.</text:span></text:a><text:a xlink:type="simple" xlink:href="http://www.torgi.gov.ru/"><text:span text:style-name="T2">ru</text:span></text:a><text:span text:style-name="T1">, газете «Донские вести»<text:line-break/>№ 6 (10963) Организатором торгов было размещено сообщение о проведении Аукциона, согласно которому дата и время начала подачи заявок на участие<text:line-break/>в Аукционе – 26.01.2015 в 00:00; дата и время окончания подачи заявок<text:line-break/>на участие в Аукционе – 20.02.2015 в 00:00; дата и время проведения Аукциона – 16.03.2015 в 08:00 на электронной площадке «Универсальная электронная </text:span><text:span text:style-name="T1">торговая площадка </text:span><text:span text:style-name="T2">ELECTRO</text:span><text:span text:style-name="T1">-</text:span><text:span text:style-name="T2">TORGI</text:span><text:span text:style-name="T1">» в сети «Интернет» на сайте по адресу: </text:span><text:a xlink:type="simple" xlink:href="http://universal.electro-torgi.ru/"><text:span text:style-name="T2">http</text:span></text:a><text:a xlink:type="simple" xlink:href="http://universal.electro-torgi.ru/"><text:span text:style-name="T1">://</text:span></text:a><text:a xlink:type="simple" xlink:href="http://universal.electro-torgi.ru/"><text:span text:style-name="T2">universal</text:span></text:a><text:a xlink:type="simple" xlink:href="http://universal.electro-torgi.ru/"><text:span text:style-name="T1">.</text:span></text:a><text:a xlink:type="simple" xlink:href="http://universal.electro-torgi.ru/"><text:span text:style-name="T2">electro</text:span></text:a><text:a xlink:type="simple" xlink:href="http://universal.electro-torgi.ru/"><text:span text:style-name="T1">-</text:span></text:a><text:a xlink:type="simple" xlink:href="http://universal.electro-torgi.ru/"><text:span text:style-name="T2">torgi</text:span></text:a><text:a xlink:type="simple" xlink:href="http://universal.electro-torgi.ru/"><text:span text:style-name="T1">.</text:span></text:a><text:a xlink:type="simple" xlink:href="http://universal.electro-torgi.ru/"><text:span text:style-name="T2">ru</text:span></text:a><text:a xlink:type="simple" xlink:href="http://universal.electro-torgi.ru/"><text:span text:style-name="T1">/</text:span></text:a><text:span text:style-name="T1">; начальная цена продажи имущества в валюте лота – 30 091 743 руб.; шаг Аукциона в валюте лота – 1 504 587,15 руб.</text:span></text:p>
      <text:p text:style-name="P15">Из Жалобы следует, что 16.03.2015 во время проведения Аукциона Заявитель не смог подать предложение о цене продажи имущества по причине сбоя в работе сайта Оператора.</text:p>
      <text:p text:style-name="P15">В подтверждение своих доводов Заявитель представил видеозаписи, свидетельствующие о невозможности подачи предложения о цене продажи имущества. </text:p>
      <text:p text:style-name="P17"><text:span text:style-name="T1">Согласно Жалобе, а также представленным Заявителем видеозаписям следует, что при подаче предложения о цене продажи имущества появлялось сообщение следующего содержания: «Данные о ценовом предложении должны быть подписаны. Подписание не произошло. Возможно, в Вашем браузере отключен </text:span><text:span text:style-name="T2">JavaScript</text:span><text:span text:style-name="T1">».</text:span></text:p>
      <text:p text:style-name="P17"><text:span text:style-name="T1">Согласно пояснениям представителя Оператора, Оператор при проведении Аукциона действовал в соответствии с положениями Федерального закона от 21.12.2001 № 178-ФЗ «О приватизации государственного<text:line-break/>и муниципального имущества» (далее – Закон о приватизации), Положением<text:line-break/>об организации и проведении продажи государственного или муниципального имущества в электронной форме, утвержденном постановлением Правительства Российской Федерации от 27.08.2012 № 860 (далее – Положение), Регламентом проведения торгов в электронной форме<text:line-break/>на электронной площадке Универсальная электронная торговая площадка </text:span><text:span text:style-name="T2">ELECTRO</text:span><text:span text:style-name="T1">-</text:span><text:span text:style-name="T2">TORGI </text:span><text:span text:style-name="T1">(редакция № 7 от 01.01.2015) (далее – Регламент). Ошибка,<text:line-break/>о которой сообщает программа площадки на стадии подписания каких-либо документов или данных, не говорит о неисправности в работе электронной торговой площадки, а наоборот уведомляет о наличии ошибки на стороне пользователя. Подписание с помощью электронной подписи документов<text:line-break/>или данных – это процесс, при котором взаимодействуют множество </text:span><text:soft-page-break/><text:span text:style-name="T1">компонентов и систем и на стороне пользователей, и на стороне удостоверяющего центра, который выдал данному пользователю электронную подпись, и на стороне электронной площадки. Если одно из звеньев в процессе этого взаимодействия работает некорректно или не работает вовсе, результатом будет невозможность подписания электронной подписью документа<text:line-break/>или данных. Исходя из содержания сообщения об ошибке, очевидно, что в данном случае речь идет о программном сбое на стороне пользователя.</text:span></text:p>
      <text:p text:style-name="P15">Подобный сбой может быть связан с множеством причин, основные из которых:</text:p>
      <text:p text:style-name="P17"><text:span text:style-name="T1">1. Поддержка </text:span><text:span text:style-name="T2">JavaScript</text:span> <text:span text:style-name="T1">не включена в браузере; </text:span></text:p>
      <text:p text:style-name="P17"><text:span text:style-name="T1">2. Браузер не поддерживает технологию </text:span><text:span text:style-name="T2">JavaScript</text:span><text:span text:style-name="T1">;</text:span></text:p>
      <text:p text:style-name="P15">3. Несоответствие браузера требованиям для работы с электронной подписью; некорректные настройки браузера;</text:p>
      <text:p text:style-name="P15">4. Вирус в системе пользователя;</text:p>
      <text:p text:style-name="P15">5. Переполненный кэш браузера пользователя;</text:p>
      <text:p text:style-name="P15">6. Несвоевременное или некорректное обновление программного обеспечения пользователем.</text:p>
      <text:p text:style-name="P17"><text:span text:style-name="T1">Для проверки работоспособности именно компонента </text:span><text:span text:style-name="T2">JavaScript<text:line-break/></text:span><text:span text:style-name="T1">в браузере </text:span><text:span text:style-name="T2">Internet</text:span> <text:span text:style-name="T2">Explorer</text:span> <text:span text:style-name="T1">необходимо разрешить параметр «Активные сценарии» браузера </text:span><text:span text:style-name="T2">Internet</text:span> <text:span text:style-name="T2">Explorer</text:span> <text:span text:style-name="T1">в разделе «Сервис» – «Свойства браузера» – «Безопасность». В случае, если данный параметр «Активные сценарии» разрешен, но выдается ошибка, связанная с </text:span><text:span text:style-name="T2">JavaScript</text:span><text:span text:style-name="T1">, причина данной ошибки может быть связана с блокировкой компонента </text:span><text:span text:style-name="T2">JavaScript</text:span> <text:span text:style-name="T1">антивирусной программой или файерволом (программное обеспечение, осуществляющее контроль сетевой активности компьютера, на котором он установлен).</text:span></text:p>
      <text:p text:style-name="P15">Из представленной Заявителем видеозаписи Комиссией ФАС России установлено, что указанные в письменных пояснениях Оператора доводы, которые могли послужить причиной невозможности подачи Заявителем предложения о цене продажи имущества, не могут служить доказательством сбоя или неправильной настройки программного обеспечения у Заявителя.</text:p>
      <text:p text:style-name="P15">Рекомендации по настройке программного обеспечения размещены<text:line-break/>на сайте Оператора в разделах «Руководство пользователя», «Настройка браузера» и «Вопросы и ответы». </text:p>
      <text:p text:style-name="P15">Согласно представленной Заявителем видеозаписи на персональных компьютерах Заявителя, с которых осуществлялись попытки подачи предложения о цене продажи имущества, все настройки браузера<text:line-break/>Internet Explorer, его версия и настройки технологии JavaScript были выполнены в соответствии с рекомендациями по настройке программного обеспечения, размещенными на сайте Оператора.</text:p>
      <text:p text:style-name="P17"><text:span text:style-name="T1">Кроме того, Заявителем была пройдена успешная проверка электронной цифровой подписи (далее – ЭЦП) на сайте Оператора во время проведения Аукциона (</text:span><text:a xlink:type="simple" xlink:href="http://universal.electro-torgi.ru/public/help/checkEds/"><text:span text:style-name="T1">http://universal.electro-torgi.ru/public/help/checkEds/</text:span></text:a><text:span text:style-name="T1">). </text:span></text:p>
      <text:p text:style-name="P15"><text:soft-page-break/>Помимо прочего, сам факт авторизации Заявителя с помощью ЭЦП<text:line-break/>на сайте Оператора говорит о том, что ошибка «Данные о ценовом предложении должны быть подписаны. Подписание не произошло. Возможно, в вашем браузере отключен JavaScript», возникающая при попытке подачи предложения о цене продажи имущества, не могла возникнуть по вине Заявителя, так как подписание (авторизация с помощью ЭЦП на сайте Оператора) уже произошло и дальнейшие сбои при подписании последующих действий на сайте Оператора не возможны технически, за исключением блокировки действий участников Аукциона со стороны системных (технических) администраторов сайта Оператора или в связи со сбоем программного обеспечения сайта Оператора. </text:p>
      <text:p text:style-name="P15">Кроме того, Комиссией ФАС России установлено, что фактом технического сбоя непосредственно со стороны сайта Оператора является<text:line-break/>тот факт, что возникающая при вводе предложения о цене продажи имущества ошибка «Данные о ценовом предложении должны быть подписаны. Подписание не произошло. Возможно, в вашем браузере отключен JavaScript» отображается непосредственно на самой странице сайта Оператора, то есть является составляющей частью страницы. </text:p>
      <text:p text:style-name="P15">При некорректной настройке компонентов JavaScript на компьютерах пользователей сайта Оператора данная ошибка выводилась бы системным сообщением операционной системы Microsoft Windows, системным сообщением приложения Java или системным сообщением браузера<text:line-break/>Internet Explorer.</text:p>
      <text:p text:style-name="P15">Кроме того, на рассмотрении Жалобы Комиссией ФАС России представителем Оператора не было представлено «логов» с сервера сайта Оператора (журнала сервера) и сервера приложений, необходимых для работы данного Интернет-ресурса, а также иных документов и сведений, которые бы свидетельствовали об отсутствии системных ошибок (в том числе приложения Java) со стороны сайта Оператора.</text:p>
      <text:p text:style-name="P15">Согласно пункту 3 статьи 32.1 Закона о приватизации привлечение юридического лица для организации продажи государственного<text:line-break/>или муниципального имущества в электронной форме (далее – организатор) осуществляется продавцом государственного или муниципального имущества.</text:p>
      <text:p text:style-name="P15">Для проведения Аукциона продавцом муниципального имущества – администрацией Хлевенского муниципального района Липецкой области Российской Федерации был заключен договор № 8/14 на оказание услуг<text:line-break/>на организацию и проведение торгов от 30.12.2014 (далее – Договор № 8/14)<text:line-break/>с Организатором торгов.</text:p>
      <text:p text:style-name="P15">Согласно пункту 1.1 Договора на оказание услуг ООО «Профи-сейлс»<text:line-break/>по поручению администрации Хлевенского муниципального района Липецкой области Российской Федерации принимает на себя обязательства организовать<text:line-break/>и провести продажу имущества в соответствии с Гражданским Кодексом Российской Федерации и Порядком организации и проведения торгов <text:soft-page-break/>(электронных аукционов) по продаже объектов недвижимого имущества (Приложение № 1 к Договору № 8/14).</text:p>
      <text:p text:style-name="P15">В соответствии с пунктом 4 статьи 32.1 Закона о приватизации<text:line-break/>для проведения продажи государственного или муниципального имущества<text:line-break/>в электронной форме (далее – продажа в электронной форме) организатор обязан использовать информационные системы, обеспечивающие, в том числе свободный и бесплатный доступ к информации о проведении продажи<text:line-break/>в электронной форме, а также к правилам работы с использованием таких систем; бесперебойное функционирование таких систем и доступ к ним пользователей, в том числе участников продажи в электронной форме, в течение всего срока проведения такой продажи.</text:p>
      <text:p text:style-name="P15">Согласно подпункту «ж» пункта 5 Положения организатор торгов<text:line-break/>в соответствии со своим внутренним регламентом на основании заключенного с продавцом договора обеспечивает равный доступ участников к процедуре продажи имущества, надежность функционирования используемых программно-аппаратных средств электронной площадки, использование электронных документов при проведении продажи имущества.</text:p>
      <text:p text:style-name="P15">Для предоставления услуги по проведению Аукциона между Организатором торгов и Оператором был заключен договор № б/н на оказание услуг по подготовке и проведению открытых аукционов в электронной форме от 15.01.2015 (далее – Договор на оказание услуг).</text:p>
      <text:p text:style-name="P15">Согласно пункту 9.4 Регламента Оператор электронной площадки обеспечивает свободный круглосуточный бесперебойный доступ к электронной площадке через сеть «Интернет» в течение всего времени проведения торгов организаторам торгов, лицам, представившим заявки на участие в торгах,<text:line-break/>а также участникам торгов в соответствии с правами, предоставленными указанным лицам согласно законодательству Российской Федерации.</text:p>
      <text:p text:style-name="P15">Согласно Протоколу об определении участников торгов от 26.02.2015 (далее – Протокол) к участию в Аукционе были допущены 6 участников, в том числе Заявитель. </text:p>
      <text:p text:style-name="P15">В соответствии с пунктом 4 Протокола поступившим заявкам на участие<text:line-break/>в Аукционе были присвоены следующие номера: 773, 776, 777, 779, 781, 782.</text:p>
      <text:p text:style-name="P15">Согласно Протоколу хода и определения победителя торгов в электронной форме по лоту № 1 от 16.03.2015 во время проведения Аукциона были поданы два предложения о цене продажи имущества: 16.03.2015 в 08:33:46.253 участником № 776 в размере 30 091 743,00 руб.; 16.03.2015 в 08:35:00.593 участником № 779 в размере 31 596 330,15 руб.</text:p>
      <text:p text:style-name="P15">Таким образом, повышение начальной цены продажи имущества произошло на 1 шаг, предложений о цене продажи имущества от других участников Аукциона не поступало.</text:p>
      <text:p text:style-name="P15">При этом Комиссия ФАС России отмечает, что в ФАС России<text:line-break/>от участников Аукциона с присвоенными им номерами 777, 781, 782 поступили <text:soft-page-break/>жалобы аналогичного содержания на действия Организатора торгов, Оператора при проведении Аукциона.</text:p>
      <text:p text:style-name="P15">Таким образом, Комиссия ФАС России приходит к выводу, что при проведении Аукциона Оператор в нарушение пункта 9.4 Регламента не обеспечил бесперебойный доступ к сайту Оператора через сеть «Интернет»<text:line-break/>в течение всего времени проведения Аукциона.</text:p>
      <text:p text:style-name="P17"><text:span text:style-name="T1">Согласно пункту 1.1 Договора на оказание услуг предметом данного договора является предоставление ЗАО «Вэллстон» ООО «Профи-сейлс» <text:s/>услуги по проведению открытого Аукциона и необходимого для его использования на электронной торговой площадке Исполнителя<text:line-break/>«Унивесальная электронная торговая площадка «</text:span><text:span text:style-name="T2">ELECTRO-TORGI.RU», </text:span><text:span text:style-name="T4">размещенной на сайте </text:span><text:a xlink:type="simple" xlink:href="http://www.electro-torgi.ru/"><text:span text:style-name="T6">www.electro-torgi.ru</text:span></text:a><text:span text:style-name="T3"> </text:span><text:span text:style-name="T5">в с</text:span><text:span text:style-name="T4">ети «Интернет».</text:span></text:p>
      <text:p text:style-name="P16">В соответствии с пунктом 7.6 Договора на оказание услуг<text:line-break/>ЗАО «Вэллстон» обязуется соблюдать все обязанности, возложенные на него законодательством РФ и Регламентом электронной площадки.</text:p>
      <text:p text:style-name="P17"><text:span text:style-name="T4">Согласно подпункту «а» пункта 7 Положения о</text:span><text:span text:style-name="T7">рганизатор несет ответственность за о</text:span><text:span text:style-name="T8">беспечение доступа претендентов и участников<text:line-break/>на электронную площадку.</text:span></text:p>
      <text:p text:style-name="P17"><text:span text:style-name="T8">На рассмотрении Жалобы Комиссией ФАС России представитель Организатора торгов сообщил, что </text:span><text:span text:style-name="T1">по результатам проведения Аукциона Организатором торгов на основании Протокола хода и определения победителя торгов в электронной форме по лоту № 1 от 16.03.2015 30.03.2015 был передан продавцу муниципального имущества – администрации Хлевенского муниципального района Липецкой области Российской Федерации<text:line-break/>для заключения договора купли-продажи муниципального недвижимого имущества, находящегося в собственности администрации Хлевенского муниципального района, расположенного по адресу: Московская обл., Мытищинский р-н, д. Пирогово, д/л «Чайка» с победителем Аукциона.</text:span></text:p>
      <text:p text:style-name="P15">Вместе с тем согласно пункту 47 Положения не ранее чем<text:line-break/>через 10 рабочих дней и не позднее 15 рабочих дней со дня подведения итогов аукциона с победителем заключается договор купли-продажи имущества.</text:p>
      <text:p text:style-name="P15">В соответствии с частью 19 статьи 18.1 Закона о защите конкуренции в случае принятия жалобы к рассмотрению организатор торгов, которому в порядке, установленном частью 11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<text:line-break/>с нарушением требования, установленного настоящим пунктом, является ничтожным.</text:p>
      <text:p text:style-name="P15">Уведомление о поступлении Жалобы и о приостановлении торгов<text:line-break/>до рассмотрения Жалобы по существу было направлено ФАС России Организатору торгов, Оператору 26.03.2015 (письмо ФАС России от 26.03.2015 № АД/14529/15).</text:p>
      <text:p text:style-name="P17"><text:soft-page-break/><text:span text:style-name="T1">Кроме того, информация о принятии Жалобы ФАС России<text:line-break/>к рассмотрению была также размещена на официальном сайте Федеральной антимонопольной службы </text:span><text:a xlink:type="simple" xlink:href="http://www.fas.gov.ru/"><text:span text:style-name="T2">www</text:span></text:a><text:a xlink:type="simple" xlink:href="http://www.fas.gov.ru/"><text:span text:style-name="T4">.</text:span></text:a><text:a xlink:type="simple" xlink:href="http://www.fas.gov.ru/"><text:span text:style-name="T2">fas</text:span></text:a><text:a xlink:type="simple" xlink:href="http://www.fas.gov.ru/"><text:span text:style-name="T4">.</text:span></text:a><text:a xlink:type="simple" xlink:href="http://www.fas.gov.ru/"><text:span text:style-name="T2">gov</text:span></text:a><text:a xlink:type="simple" xlink:href="http://www.fas.gov.ru/"><text:span text:style-name="T4">.</text:span></text:a><text:a xlink:type="simple" xlink:href="http://www.fas.gov.ru/"><text:span text:style-name="T2">ru</text:span></text:a> <text:span text:style-name="T1">в разделе «База решений» </text:span><text:span text:style-name="T1">(</text:span><text:a xlink:type="simple" xlink:href="http://www.solutions.fas.gov.ru/"><text:span text:style-name="T2">www</text:span></text:a><text:a xlink:type="simple" xlink:href="http://www.solutions.fas.gov.ru/"><text:span text:style-name="T4">.solutions.fas.gov.ru</text:span></text:a><text:span text:style-name="T1">), официальном сайте Российской Федерации<text:line-break/>для размещения информации о проведении торгов </text:span><text:a xlink:type="simple" xlink:href="http://www.torgi.gov.ru/"><text:span text:style-name="T2">www</text:span></text:a><text:a xlink:type="simple" xlink:href="http://www.torgi.gov.ru/"><text:span text:style-name="T1">.</text:span></text:a><text:a xlink:type="simple" xlink:href="http://www.torgi.gov.ru/"><text:span text:style-name="T2">torgi</text:span></text:a><text:a xlink:type="simple" xlink:href="http://www.torgi.gov.ru/"><text:span text:style-name="T1">.</text:span></text:a><text:a xlink:type="simple" xlink:href="http://www.torgi.gov.ru/"><text:span text:style-name="T2">gov</text:span></text:a><text:a xlink:type="simple" xlink:href="http://www.torgi.gov.ru/"><text:span text:style-name="T1">.</text:span></text:a><text:a xlink:type="simple" xlink:href="http://www.torgi.gov.ru/"><text:span text:style-name="T2">ru</text:span></text:a><text:span text:style-name="T1">.</text:span></text:p>
      <text:p text:style-name="P15">Таким образом, Комиссия ФАС России приходит к выводу, что продавцом муниципального имущества – администрацией Хлевенского муниципального района Липецкой области Российской Федерации в случае заключения договора <text:s/>купли-продажи муниципального недвижимого имущества будут нарушены положения части 19 статьи 18.1 Закона о защите конкуренции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9"> </text:p>
      <text:p text:style-name="P7">Р Е Ш И Л А:</text:p>
      <text:p text:style-name="P9"/>
      <text:p text:style-name="P15">1. Признать жалобу &lt;...&gt; на действия организатора торгов –<text:line-break/>ООО «Профи-сейлс», оператора электронной площадки – ЗАО «Вэллстон»<text:line-break/>при проведении открытого аукциона по продаже муниципального недвижимого имущества, находящегося в собственности администрации Хлевенского муниципального района, расположенного по адресу: Московская обл., Мытищинский р-н, д. Пирогово, д/л «Чайка» (извещение № 200115/0107266/01, лот № 1), обоснованной.</text:p>
      <text:p text:style-name="P15">2. Выдать организатору торгов – ООО «Профи-сейлс» обязательное<text:line-break/>для исполнения предписание.</text:p>
      <text:p text:style-name="P17"> </text:p>
      <text:p text:style-name="P17"/>
      <text:p text:style-name="P1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29"/>
          </table:table-cell>
          <table:covered-table-cell/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23"/>
          </table:table-cell>
        </table:table-row>
      </table:table>
      <text:p text:style-name="P10"> 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DDFD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07DDFD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3:25:39.66</meta:creation-date>
    <dc:date>2015-04-08T10:22:07.78</dc:date>
    <meta:editing-duration>PT3M3S</meta:editing-duration>
    <meta:editing-cycles>1</meta:editing-cycles>
    <meta:generator>OpenOffice.org/3.4.1$Win32 OpenOffice.org_project/341m1$Build-9593</meta:generator>
    <meta:print-date>2015-04-06T13:14:29.91</meta:print-date>
    <meta:document-statistic meta:table-count="1" meta:image-count="1" meta:object-count="0" meta:page-count="8" meta:paragraph-count="71" meta:word-count="2084" meta:character-count="16276"/>
    <meta:user-defined meta:name="Поле 1"/>
    <meta:user-defined meta:name="Поле 2"/>
    <meta:user-defined meta:name="Поле 3"/>
    <meta:user-defined meta:name="Поле 4"/>
  </office:meta>
</office:document-meta>
</file>