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7F2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44cm" style:rel-column-width="32512*"/>
    </style:style>
    <style:style style:name="Таблица1.B" style:family="table-column">
      <style:table-column-properties style:column-width="4.471cm" style:rel-column-width="17224*"/>
    </style:style>
    <style:style style:name="Таблица1.C" style:family="table-column">
      <style:table-column-properties style:column-width="4.101cm" style:rel-column-width="15799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9.751cm" fo:margin-right="-1.217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751cm" fo:margin-right="-1.005cm" fo:margin-top="0cm" fo:margin-bottom="0cm" fo:text-indent="0cm" style:auto-text-indent="false"/>
      <style:text-properties fo:font-size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e35f0-54ff-4b20-b24a-b5b377316290" text:name="BossProviderVariable"/>
      </text:user-field-decls>
      <text:p text:style-name="P22"> </text:p>
      <text:p text:style-name="P12"/>
      <text:p text:style-name="P4"> </text:p>
      <text:p text:style-name="P4"> </text:p>
      <text:p text:style-name="P4"> </text:p>
      <text:p text:style-name="P6">РЕШЕНИЕ № Т-24/15</text:p>
      <text:p text:style-name="P6">по результатам рассмотрения жалобы &lt;...&gt; </text:p>
      <text:p text:style-name="P6">на нарушение процедуры торгов и порядка заключения договоров</text:p>
      <text:p text:style-name="P4"> </text:p>
      <text:p text:style-name="P4"/>
      <text:p text:style-name="P5">Дата принятия решения: 01.04.2015                                                            г. Москва</text:p>
      <text:p text:style-name="P4"> </text:p>
      <text:p text:style-name="P4"/>
      <text:p text:style-name="P13">Комиссия ФАС России по рассмотрению жалоб на нарушение процедуры торгов и порядка заключения договоров № 4 в составе:</text:p>
      <text:p text:style-name="P13"><text:span text:style-name="T4">&lt;...&gt;</text:span> (далее – Комиссия ФАС России),</text:p>
      <text:p text:style-name="P13">при участии представителей:</text:p>
      <text:p text:style-name="P14">–   <text:span text:style-name="T4">&lt;...&gt;</text:span> – уведомлен надлежащим образом, на рассмотрение жалобы не явился;</text:p>
      <text:p text:style-name="P14">–   ООО «Профи-сейлс»: <text:span text:style-name="T4">&lt;...&gt;</text:span> – Решение № 02/2013<text:line-break/>от 16.03.2013 Единственного участника Общества с ограниченной ответственностью «Профи-сейлс»;</text:p>
      <text:p text:style-name="P15"><text:span text:style-name="T2">–   ЗАО «Вэллсто</text:span><text:span text:style-name="T1">н»: </text:span><text:span text:style-name="T3">&lt;...&gt;</text:span><text:span text:style-name="T1"> – доверенность № б/н от 25.12.2014,</text:span></text:p>
      <text:p text:style-name="P7">рассмотрев жалобу &lt;...&gt; на действия организатора торгов –<text:line-break/>ООО «Профи-сейлс», оператора электронной площадки – ЗАО «Вэллстон»<text:line-break/>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, в соответствии со статьей 18.1 Федерального закона от 26.07.2006 № 135-ФЗ «О защите конкуренции» (далее – Закон о защите конкуренции), </text:p>
      <text:p text:style-name="P9"> </text:p>
      <text:p text:style-name="P8"> </text:p>
      <text:p text:style-name="P8"/>
      <text:p text:style-name="P23">У С Т А Н О В И Л А:</text:p>
      <text:p text:style-name="P8"> </text:p>
      <text:p text:style-name="P8"/>
      <text:p text:style-name="P8"/>
      <text:p text:style-name="P13">В ФАС России поступила жалоба &lt;...&gt; на действия организатора торгов – 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муниципального имущества, находящегося<text:line-break/>в собственности администрации Хлевенского муниципального района, <text:soft-page-break/>расположенного по адресу: Московская обл., Мытищинский р-н, д. Пирогово, д/л «Чайка» (извещение № 200115/0107266/01, лот № 1) (далее – Аукцион; Жалоба).</text:p>
      <text:p text:style-name="P13">В ходе рассмотрения Жалобы Комиссией ФАС России установлено следующее.</text:p>
      <text:p text:style-name="P13">01.04.2015 Комиссией ФАС России была рассмотрена жалоба &lt;...&gt; на аналогичные действия Организатора торгов, Оператора при проведении Аукциона.</text:p>
      <text:p text:style-name="P13">По результатам рассмотрения указанной жалобы 01.04.2015 Комиссией ФАС России было принято решение № Т-23/15 о признании жалобы обоснованной, выдано обязательное для исполнения предписание № Т-23/15<text:line-break/>об отмене Протокола хода и определения победителя торгов в электронной форме по лоту № 1 от 16.03.2015.</text:p>
      <text:p text:style-name="P13">Согласно положениям части 21 статьи 18.1 Закона о защите конкуренции,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3">На основании вышеизложенного и в соответствии с частью 21 статьи 18.1 Закона о защите конкуренции Комиссия ФАС России прекращает рассмотрение жалобы &lt;...&gt; на действия организатора торгов – ООО «Профи-сейлс», оператора электронной площадки – ЗАО «Вэллстон» 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.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9"/>
          </table:table-cell>
        </table:table-row>
      </table:table>
      <text:p text:style-name="P4"/>
      <text:p text:style-name="P4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7F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8F7F2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5:17:51.42</meta:creation-date>
    <dc:date>2015-04-08T10:34:49.57</dc:date>
    <meta:editing-duration>PT1M36S</meta:editing-duration>
    <meta:editing-cycles>1</meta:editing-cycles>
    <meta:generator>OpenOffice.org/3.4.1$Win32 OpenOffice.org_project/341m1$Build-9593</meta:generator>
    <meta:print-date>2015-04-06T13:11:14.66</meta:print-date>
    <meta:document-statistic meta:table-count="1" meta:image-count="1" meta:object-count="0" meta:page-count="3" meta:paragraph-count="31" meta:word-count="399" meta:character-count="3100"/>
    <meta:user-defined meta:name="Поле 1"/>
    <meta:user-defined meta:name="Поле 2"/>
    <meta:user-defined meta:name="Поле 3"/>
    <meta:user-defined meta:name="Поле 4"/>
  </office:meta>
</office:document-meta>
</file>