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9C93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8.5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2c1fc-9860-460a-a16c-cd4ecaf2cfe5" text:name="BossProviderVariable"/>
      </text:user-field-decls>
      <text:p text:style-name="P21"/>
      <text:p text:style-name="P9"><text:span text:style-name="Strong_20_Emphasis"><text:span text:style-name="T1"><text:tab/></text:span></text:span></text:p>
      <text:p text:style-name="Standard"/>
      <text:p text:style-name="Standard"/>
      <text:h text:style-name="P23" text:outline-level="3">ОПРЕДЕЛЕНИЕ</text:h>
      <text:p text:style-name="P14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АК135-15</text:span></text:p>
      <text:p text:style-name="P16"/>
      <text:p text:style-name="P5"/>
      <text:p text:style-name="P5"/>
      <text:p text:style-name="P15">«06» апреля 2015 <text:s text:c="94"/>Москва</text:p>
      <text:p text:style-name="P15"/>
      <text:p text:style-name="P15"/>
      <text:p text:style-name="P18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8.03.2015 по делу № АК135-15 в отношении заведующего группой по проведению аукционов ФГБУ «Российский научный центр хирургии имени академика Б.В. Петровского» &lt;...&gt; <text:s/>по факту нарушения части 3 статьи 103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6">ОПРЕДЕЛИЛ:</text:p>
      <text:p text:style-name="P6"/>
      <text:p text:style-name="P10"><text:span text:style-name="T4">Назначить дело об административном правонарушении </text:span><text:span text:style-name="T2">№ АК135-15</text:span><text:span text:style-name="T4"> в отношении </text:span><text:span text:style-name="T5">заведующего группой по проведению аукционов ФГБУ «Российский научный центр хирургии имени академика Б.В. Петровского» </text:span><text:span text:style-name="T7">&lt;...&gt;</text:span><text:span text:style-name="T5">, к рассмотрению на </text:span><text:span text:style-name="T6">10 апреля 2015 в 12 часов 10 минут</text:span><text:span text:style-name="T5"> по адресу: г. Москва, ул. Садовая Кудринская, д. 11, каб. 246-1.</text:span></text:p>
      <text:p text:style-name="P20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><text:soft-page-break/></text:p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9C93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49C93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7:39:57.55</meta:creation-date>
    <dc:date>2015-04-08T10:37:24.77</dc:date>
    <meta:editing-duration>PT39S</meta:editing-duration>
    <meta:editing-cycles>1</meta:editing-cycles>
    <meta:generator>OpenOffice.org/3.4.1$Win32 OpenOffice.org_project/341m1$Build-9593</meta:generator>
    <meta:print-date>2015-04-03T17:41:50.47</meta:print-date>
    <meta:document-statistic meta:table-count="0" meta:image-count="1" meta:object-count="0" meta:page-count="2" meta:paragraph-count="13" meta:word-count="214" meta:character-count="1753"/>
    <meta:user-defined meta:name="Поле 1"/>
    <meta:user-defined meta:name="Поле 2"/>
    <meta:user-defined meta:name="Поле 3"/>
    <meta:user-defined meta:name="Поле 4"/>
  </office:meta>
</office:document-meta>
</file>