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2B58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8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f7358-15fb-4b75-b758-98b9ce5f0ff1" text:name="BossProviderVariable"/>
      </text:user-field-decls>
      <text:p text:style-name="P21"/>
      <text:p text:style-name="P9"><text:span text:style-name="Strong_20_Emphasis"><text:span text:style-name="T1"/></text:span></text:p>
      <text:p text:style-name="Standard"/>
      <text:p text:style-name="Standard"/>
      <text:h text:style-name="P23" text:outline-level="3">ОПРЕДЕЛЕНИЕ</text:h>
      <text:p text:style-name="P15">о назначении времени и места рассмотрения дела</text:p>
      <text:p text:style-name="P4"><text:span text:style-name="T6">об административном правонарушении</text:span><text:span text:style-name="T5"> </text:span><text:span text:style-name="T3">№ АК186-15</text:span></text:p>
      <text:p text:style-name="P17"/>
      <text:p text:style-name="P5"/>
      <text:p text:style-name="P5"/>
      <text:p text:style-name="P16">«06» апреля 2015 <text:s text:c="94"/>Москва</text:p>
      <text:p text:style-name="P16"/>
      <text:p text:style-name="P16"/>
      <text:p text:style-name="P19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02.04.2015 по делу № АК186-15 в отношении заведующего группой по проведению аукционов ФГБУ «Российский научный центр хирургии имени академика Б.В. Петровского» </text:span><text:span text:style-name="T10">&lt;...&gt;</text:span><text:span text:style-name="T9"> <text:s/>по факту нарушения части 3 статьи 103 </text:span><text:span text:style-name="T4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6">ОПРЕДЕЛИЛ:</text:p>
      <text:p text:style-name="P6"/>
      <text:p text:style-name="P10"><text:span text:style-name="T5">Назначить дело об административном правонарушении </text:span><text:span text:style-name="T3">№ АК186-15</text:span><text:span text:style-name="T5"> в отношении </text:span><text:span text:style-name="T6">заведующего группой по проведению аукционов ФГБУ «Российский научный центр хирургии имени академика Б.В. Петровского» </text:span><text:span text:style-name="T8">&lt;...&gt;</text:span><text:span text:style-name="T6">, к рассмотрению на </text:span><text:span text:style-name="T7">10 апреля 2015 в 11 часов 50 минут</text:span><text:span text:style-name="T6"> по адресу: г. Москва, ул. Садовая Кудринская, д. 11, каб. 246-1.</text:span></text:p>
      <text:p text:style-name="P1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><text:soft-page-break/></text:p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2B58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22B58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7:49:04.23</meta:creation-date>
    <dc:date>2015-04-08T10:46:18.42</dc:date>
    <meta:editing-duration>PT32S</meta:editing-duration>
    <meta:editing-cycles>1</meta:editing-cycles>
    <meta:generator>OpenOffice.org/3.4.1$Win32 OpenOffice.org_project/341m1$Build-9593</meta:generator>
    <meta:print-date>2015-04-03T17:50:23.83</meta:print-date>
    <meta:document-statistic meta:table-count="0" meta:image-count="1" meta:object-count="0" meta:page-count="2" meta:paragraph-count="12" meta:word-count="214" meta:character-count="1752"/>
    <meta:user-defined meta:name="Поле 1"/>
    <meta:user-defined meta:name="Поле 2"/>
    <meta:user-defined meta:name="Поле 3"/>
    <meta:user-defined meta:name="Поле 4"/>
  </office:meta>
</office:document-meta>
</file>