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7D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0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1cm" fo:text-align="justify" style:justify-single-word="false" fo:text-indent="-0.028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style:font-weight-asian="normal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076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62480-73fc-48cf-811b-4046df21d167" text:name="BossProviderVariable"/>
      </text:user-field-decls>
      <text:p text:style-name="P21"/>
      <text:p text:style-name="P6"/>
      <text:p text:style-name="P5"/>
      <text:p text:style-name="P7"/>
      <text:p text:style-name="P11">РЕШЕНИЕ</text:p>
      <text:p text:style-name="P9">по жалобе на действия (бездействие) </text:p>
      <text:p text:style-name="P9">Татарстанского УФАС России</text:p>
      <text:p text:style-name="P10"/>
      <text:p text:style-name="P18">02 апреля 2015 года <text:s text:c="87"/>г. Москва</text:p>
      <text:p text:style-name="P14"/>
      <text:p text:style-name="P16"><text:span text:style-name="T7">Временно исполняющим обязанности руководителя ФАС России <text:s text:c="7"/>А.Б. Кашеваровым </text:span>рассмотрена жалоба в порядке раздела <text:span text:style-name="T2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от представителя <text:span text:style-name="T2">&lt;...&gt;</text:span> по доверенности <text:span text:style-name="T2">&lt;...&gt;</text:span> (далее также – Заявитель) от 29.01.2015 (вх. № 11975/15 от 06.02.2015) на действия Татарстанского УФАС России (далее – Жалоба) и</text:p>
      <text:p text:style-name="P12"/>
      <text:p text:style-name="P13">УСТАНОВЛЕНО:</text:p>
      <text:p text:style-name="P12"/>
      <text:p text:style-name="P14">Заявитель в Жалобе указывает на нарушение Татарстанским УФАС России срока направления решения по делу № 06-334/2014 о нарушении антимонопольного законодательства (далее – дело № 06-334/2014) и на нелегитимность состава комиссии по рассмотрению дела 06-334/2014.</text:p>
      <text:p text:style-name="P14">Из представленных Заявителем и Татарстанским УФАС России материалов (сведений) следует, что определением от 06.08.2014 Татарстанским УФАС России было назначено к рассмотрению дело № 06-334/2014.</text:p>
      <text:p text:style-name="P14">В соответствии с частью 1 статьи 45 Федерального закона от 26.07.2006 № 135-ФЗ «О защите конкуренции» (далее – Закон о защите конкуренции) срок рассмотрения дела может быть продлен комиссией, но не более чем на шесть месяцев.</text:p>
      <text:p text:style-name="P14">Татарстанским УФАС России вынесено определение от 17.10.2014 о продлении срока рассмотрения дела № 06-334/2014 до 17 января 2015 года.</text:p>
      <text:p text:style-name="P14">В соответствии с частью 2 статьи 49 Закона о защите конкуренции и пунктом 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 </text:p>
      <text:p text:style-name="P14">14.11.2014 была оглашена резолютивная часть решения по делу № 06-334/2014.</text:p>
      <text:p text:style-name="P14">27.11.2014 решение по делу № 06-334/2014 было изготовлено в полном <text:soft-page-break/>объеме.</text:p>
      <text:p text:style-name="P14"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14">21.01.2015 решение по делу № 06-334/2014 было направлено Заявителю.</text:p>
      <text:p text:style-name="P14">28.01.2015 решение по делу № 06-334/2014 было получено представителем Заявителя, что подтверждается почтовой отметкой о принятии отправлений.</text:p>
      <text:p text:style-name="P14">Таким образом, действия Татарстанского УФАС России не соответствуют требованиям Регламента в части срока направления решения по делу № 06-334/2014.</text:p>
      <text:p text:style-name="P16">Относительно довода о нелегитимности состава комиссии по рассмотрению дела № <text:span text:style-name="T1">06-334/2014</text:span>, ФАС России сообщает, что из материалов (сведений), представленных Татарстанским УФАС России, следует, что в связи с кадровыми перестановками и перераспределением обязанностей между заместителями руководителя приказом № 01/363 от 18.09.2014 руководителем Татарстанского УФАС России были внесены изменения в состав комиссии по рассмотрению дела № <text:span text:style-name="T1">06-334/2014</text:span> (соответствующий приказ содержится в материалах к делу № <text:span text:style-name="T1">06-334/2014</text:span>).</text:p>
      <text:p text:style-name="P4">Дополнительно сообщаем, что в<text:span text:style-name="T5">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span></text:p>
      <text:p text:style-name="P14">На основании изложенного, руководствуясь пунктом 5.25 Регламента,</text:p>
      <text:p text:style-name="P12"/>
      <text:p text:style-name="P13">РЕШЕНО:</text:p>
      <text:p text:style-name="P12"/>
      <text:p text:style-name="P14">1. Признать действия Татарстанского УФАС России не соответствующими Регламенту в части несоблюдения срока направления решения по делу о нарушении антимонопольного законодательства.</text:p>
      <text:list xml:id="list354883013777012779" text:style-name="L1">
        <text:list-item>
          <text:list>
            <text:list-item>
              <text:list>
                <text:list-item>
                  <text:p text:style-name="P22">Указать Татарстанскому УФАС России на необходимость строгого соблюдения Регламента № 339, а также принять меры по устранению причин и условий, способствующих нарушению Регламента, и по недопущению подобных нарушений впредь.</text:p>
                </text:list-item>
              </text:list>
            </text:list-item>
          </text:list>
        </text:list-item>
      </text:list>
      <text:p text:style-name="P14"/>
      <text:p text:style-name="P14"/>
      <text:p text:style-name="P23"/>
      <text:p text:style-name="P19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B7D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DB7DD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6:38:24.86</meta:creation-date>
    <dc:date>2015-04-08T10:55:17.25</dc:date>
    <meta:editing-duration>PT4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485" meta:character-count="3757"/>
    <meta:user-defined meta:name="Поле 1"/>
    <meta:user-defined meta:name="Поле 2"/>
    <meta:user-defined meta:name="Поле 3"/>
    <meta:user-defined meta:name="Поле 4"/>
  </office:meta>
</office:document-meta>
</file>