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B9BD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9.47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2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9.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9.53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9.50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indent="9.53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9.5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language="en" fo:country="US"/>
    </style:style>
    <style:style style:name="T8" style:family="text">
      <style:text-properties style:text-line-through-style="none" style:text-underline-style="none" style:text-blinking="false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6dc4d7-869a-481f-8fa8-ff9fbee4e57f" text:name="BossProviderVariable"/>
      </text:user-field-decls>
      <text:p text:style-name="P24"/>
      <text:p text:style-name="P15"/>
      <text:p text:style-name="P15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9"/>
      <text:p text:style-name="P6">РЕШЕНИЕ № 223ФЗ-<text:span text:style-name="T9">56</text:span>/15</text:p>
      <text:p text:style-name="P6">по результатам рассмотрения жалобы ООО «САНЗ-Риэлт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6"/>
      <text:p text:style-name="P5"/>
      <text:p text:style-name="P4"><text:span text:style-name="T9">01</text:span>.0<text:span text:style-name="T9">4</text:span>.2015 <text:s text:c="105"/>Москва <text:s text:c="80"/></text:p>
      <text:p text:style-name="P4"/>
      <text:p text:style-name="P4"/>
      <text:p text:style-name="P13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3"><text:span text:style-name="T9">&lt;...&gt; </text:span>(далее – Комиссия ФАС России),</text:p>
      <text:p text:style-name="P13">при участии представителей:</text:p>
      <text:p text:style-name="P13"/>
      <text:p text:style-name="P13"><text:span text:style-name="T1">ОАО «ЕЭТП»: </text:span><text:span text:style-name="T7">&lt;...&gt;</text:span><text:span text:style-name="T1"> – доверенность от 10.11.2014 № б/н;</text:span></text:p>
      <text:p text:style-name="P12">представители ООО «САНЗ-Риэлт», АО «Транснефть-Приволга» не явились, уведомлены надлежащим образом,</text:p>
      <text:p text:style-name="P13"/>
      <text:p text:style-name="P13"><text:bookmark text:name="notice_orderName"/>рассмотрев<text:span text:style-name="T1"> жалобу ООО «САНЗ-Риэлт» от 25.03.2015 № 29 на действия (бездействие) заказчика АО «Транснефть-Приволга», оператора электронной площадки ОАО «ЕЭТП» при проведении открытого конкурса в электронном виде на право заключения договора на выполнение работ и услуг по подготовке </text:span><text:soft-page-break/><text:span text:style-name="T1">технических планов на участки магистральных нефтепроводов, реконструируемых в 2015 году: МН «Куйбышев – Лисичанск», <text:s text:c="24"/>МН «Куйбышев – Тихорецк», МН «Нижневартовск – Курган – Куйбышев», <text:s text:c="11"/>МН «Покровка – Кротовка», МН «Серные Воды – Кротовка» <text:s/>(извещение <text:s text:c="12"/>№ 31502025792) </text:span>в соответствии со статьей 18.1 Федерального закона от 26.07.2006 № 135-ФЗ «О защите конкуренции» (далее – Закон о защите конкуренции),</text:p>
      <text:p text:style-name="P13"/>
      <text:p text:style-name="P13"/>
      <text:p text:style-name="P14">У С Т А Н О В И Л А:</text:p>
      <text:p text:style-name="P14"/>
      <text:p text:style-name="P18"/>
      <text:p text:style-name="P18"><text:bookmark text:name="notice_orderName1"/>В ФАС России поступила жалоба <text:span text:style-name="T1">ООО «САНЗ-Риэлт»</text:span> (далее - Заявитель) (вх. от 25.03.2015 № 28273-ЭП/15) <text:span text:style-name="T1">от 25.03.2015 № 29 </text:span>на действия <text:span text:style-name="T1">(бездействие) </text:span>заказчика <text:span text:style-name="T1">АО «Транснефть-Приволга» </text:span>(далее – Заказчик), оператора электронной площадки ОАО «ЕЭТП» (далее – Оператор, ЭТП)<text:span text:style-name="T1"> при проведении открытого конкурса в электронном виде на право заключения договора на выполнение работ и услуг по подготовке технических планов на участки магистральных нефтепроводов, реконструируемых в 2015 году: <text:s text:c="16"/>МН «Куйбышев – Лисичанск», МН «Куйбышев – Тихорецк», <text:s text:c="35"/>МН «Нижневартовск – Курган – Куйбышев», МН «Покровка – Кротовка», <text:s text:c="15"/></text:span><text:span text:style-name="T1">МН «Серные Воды – Кротовка» (извещение № 31502025792) </text:span>(далее – Конкурс, Закупка).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9">Закупочная деятельность Заказчика регламентируется <text:span text:style-name="T1">Положение</text:span><text:span text:style-name="T5">м </text:span><text:span text:style-name="T1">о закупке товаров, работ, услуг АО «Транснефть – Приволга»</text:span>, утвержденным <text:span text:style-name="T1">решением </text:span><text:span text:style-name="T1">Совета директоров АО «Транснефть – Приволга» от 15 декабря 2014 года, протокол № 13/2014</text:span> (далее – Положение).</text:p>
      <text:p text:style-name="P18">Вопросы, связанные с информационно-техническим обеспечением проведения Оператором ЭТП закупок товаров, работ, услуг и торгов с <text:soft-page-break/>использованием электронной площадки, имеющей адрес в сети «Интернет»: <text:span text:style-name="T8">https://www.roseltorg.ru/</text:span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ОАО «ЕЭТП» <text:span text:style-name="T9">&lt;...&gt;</text:span> (далее – Регламент).</text:p>
      <text:p text:style-name="P20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18"><text:span text:style-name="T1">13.02.2015 на официальном сайте размещено извещение о Закупке </text:span>и д<text:span text:style-name="T1">окументация по открытому конкурса в электронном виде на право заключения договора на выполнение работ и услуг по подготовке технических планов на </text:span><text:span text:style-name="T1">участки магистральных нефтепроводов, реконструируемых в 2015 году: <text:s text:c="17"/>МН «Куйбышев – Лисичанск», МН «Куйбышев – Тихорецк», <text:s text:c="34"/>МН «Нижневартовск – Курган – Куйбышев», МН «Покровка – Кротовка», <text:s text:c="23"/>МН «Серные Воды – Кротовка» (далее – <text:s/>Извещение, Документация).</text:span></text:p>
      <text:p text:style-name="P21">Из жалобы следует, что Заявителем подана заявка на участие в Конкурсе. <text:s/>Однако 16.03.2015 был размещен протокол рассмотрения конкурсных заявок, согласно которому ООО «САНЗ-Риелт» не принимало участия в Закупке. Причиной не рассмотрения заявки Заявителя, по мнению Заявителя, стал «технический сбой», произошедший на ЭТП. О произошедшем сбое Заявитель уведомлен не был, в результате чего не смог обеспечить участие в Конкурсе.</text:p>
      <text:p text:style-name="P18"><text:span text:style-name="T1"><text:s/></text:span><text:span text:style-name="T2">Оператор с доводами жалобы не согласился и указал, что при проведении Конкурса действовал в соответствии с требованиями действующего законодательства Российской Федерации и Регламентом.</text:span></text:p>
      <text:p text:style-name="P21">Рассмотрев представленные материалы и выслушав пояснения представителя Оператора, Комиссия ФАС России установила следующее. </text:p>
      <text:p text:style-name="P22">Согласно пункту 6 Протокола заседания Конкурсной комиссии <text:s text:c="26"/>АО «Транснефть-Приволга» №2015/019_1 от 16.03.2015 г. Конкурс признан несостоявшимся. </text:p>
      <text:p text:style-name="P23"><text:span text:style-name="T3">В соответствии с Извещением для участия в Конкурсе обеспечение заявки осуществляется </text:span><text:span text:style-name="T11">в соответствии с Регламентом Электронной торговой площадки ОАО «Единая электронная торговая площа</text:span><text:span text:style-name="T3">дка» </text:span><text:a xlink:type="simple" xlink:href="http://www.etp.roseltorg.ru/"><text:span text:style-name="T6">www.etp.roseltorg.ru</text:span></text:a><text:span text:style-name="T3">; врем</text:span><text:span text:style-name="T4">я</text:span><text:span text:style-name="T3"> </text:span><text:soft-page-break/><text:span text:style-name="T3">окончания приема заявок (06.03.2015 в 10:00 (МСК+1)).</text:span></text:p>
      <text:p text:style-name="P18"><text:span text:style-name="T2">Согласно пункту 4.1.10 </text:span><text:span text:style-name="T1">Регламента</text:span> в<text:span text:style-name="T2">зимать плату с участника, который принял участие в процедуре и по итогам которой был признан победителем на основании итогового протокола процедуры. Размер платы составляет 5900 (Пять тысяч девятьсот) рублей 00 копеек, в том числе НДС 18% за каждый размещенный в процедуре лот. Плата взимается независимо от заключения договора между Организатором торгов и победителем, независимо от отказа Организатора торгов от заключения договора, а также участия в процедуре единственного участника. Отказ Организатора торгов от заключения договора не является основанием для возврата денежных средств, удержанных с победителя за участие в процедуре. </text:span></text:p>
      <text:p text:style-name="P22">В соответствии с пунктами 24.2.10, 24.2.10.1 Регламента операции по счетам Заявителя осуществляются в сроки, установленные Регламентом и в следующем порядке: Оператор зачисляет денежные средства на счёт Заявителя не позднее 6 (шести) часов после получения Оператором информации от кредитной организации о перечислении Заявителем соответствующих денежных средств на счет Оператора. Данные о поступлении денежных средств обновляются Оператором ежедневно по рабочим дням, в 10:00, 12:00, 15:30, 18:00 по времени Оператора.</text:p>
      <text:p text:style-name="P22">Согласно пункту 2.5 Регламента регламент является публичной офертой, которую Организатор торгов и участники процедуры акцептуют посредством прохождения регистрации и аккредитации на электронной торговой площадке Оператора, что влечет полное согласие со всеми положениями данного Регламента, порождает обязанности его исполнения.</text:p>
      <text:p text:style-name="P22">Согласно пункту 2.6 Регламента факт присоединения Организатора торгов и участников к Регламенту является полным принятием условий Регламента и всех его приложений в редакции, действующей на момент регистрации и аккредитации на электронной торговой площадке. Присоединяясь к Регламенту Организатор торгов подтверждает, что порядок проведения закупок/предложений, установленный Регламентом не противоречит положениям, стандартам о закупках/предложений Организатора торгов.</text:p>
      <text:p text:style-name="P21">ООО «САНЗ-Риэлт» аккредитовано на электронной площадке Оператора, тем самым присоединилось к требованиям, установленным Регламентом, что влечет полное согласие Заявителя со всеми положениями Регламента электронной площадки, порождает обязанности его исполнения Заявителем.</text:p>
      <text:p text:style-name="P18"><text:span text:style-name="T1">Следовательно, ООО «САНЗ-Риэлт»</text:span><text:span text:style-name="T1"> ознакомлено с требованиями, указанными в Регламенте, в том числе с правилами зачисления денежных средств на счет участников процедуры и должно обеспечить заблаговременное направление денежных средств в порядке, установленном Регламентом.</text:span></text:p>
      <text:p text:style-name="P21">Из представленного Оператором скриншота следует, что пополнение лицевого счета ООО «САНЗ-Риелт» осуществлено 06.03.2015 в 12.07, после окончания приема заявок, в связи с чем заявка ООО «САНЗ-Риелт» была <text:soft-page-break/>отклонена Оператором по причине недостатка денежных средств для принятия участия в Конкурсе.</text:p>
      <text:p text:style-name="P18">Таким образом, при проведении Конкурса Заказчик и Оператор действовали в соответствии с Документацией, Положением и Регламентом.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18"/>
      <text:p text:style-name="P18"/>
      <text:p text:style-name="P18"/>
      <text:p text:style-name="P14">РЕШИЛА: </text:p>
      <text:p text:style-name="P14"/>
      <text:p text:style-name="P13"/>
      <text:p text:style-name="P13">Признать жалобу <text:span text:style-name="T1">ООО «САНЗ-Риэлт» от 25.03.2015 № 29 на действия (бездействие) заказчика АО «Транснефть-Приволга», оператора электронной площадки ОАО «ЕЭТП» при проведении открытого конкурса в электронном виде на право заключения договора на выполнение работ и услуг по подготовке технических планов на участки магистральных нефтепроводов, реконструируемых в 2015 году: МН «Куйбышев – Лисичанск», <text:s text:c="32"/>МН «Куйбышев – Тихорецк», МН «Нижневартовск – Курган – Куйбышев», <text:s text:c="12"/>МН «Покровка – Кротовка», МН «Серные Воды – Кротовка» <text:s/>(извещение <text:s text:c="15"/>№ 31502025792) необоснованной.</text:span></text:p>
      <text:p text:style-name="P13"/>
      <text:p text:style-name="P13">Решение может быть обжаловано в арбитражный суд в течение трех месяцев со дня его вынесения.</text:p>
      <text:p text:style-name="P1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B9BD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DCB9BD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9:30:36.53</meta:creation-date>
    <dc:date>2015-04-08T10:59:20.23</dc:date>
    <meta:editing-duration>PT2M20S</meta:editing-duration>
    <meta:editing-cycles>1</meta:editing-cycles>
    <meta:generator>OpenOffice.org/3.4.1$Win32 OpenOffice.org_project/341m1$Build-9593</meta:generator>
    <meta:print-date>2015-04-06T15:44:59.61</meta:print-date>
    <meta:document-statistic meta:table-count="0" meta:image-count="1" meta:object-count="0" meta:page-count="5" meta:paragraph-count="38" meta:word-count="1323" meta:character-count="10586"/>
    <meta:user-defined meta:name="Поле 1"/>
    <meta:user-defined meta:name="Поле 2"/>
    <meta:user-defined meta:name="Поле 3"/>
    <meta:user-defined meta:name="Поле 4"/>
  </office:meta>
</office:document-meta>
</file>