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E5FC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1pt"/>
    </style:style>
    <style:style style:name="P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text-indent="9.513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76cm" fo:margin-bottom="0cm" fo:text-indent="9.364cm" style:auto-text-indent="false"/>
      <style:text-properties style:font-name="Times New Roman CYR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76cm" fo:margin-bottom="0cm" fo:text-indent="9.364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9.32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1.27cm" fo:margin-right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8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89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319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423cm" fo:text-align="justify" style:justify-single-word="false" fo:text-indent="1.319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423cm" fo:text-align="justify" style:justify-single-word="false" fo:text-indent="1.409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409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049cm" fo:margin-bottom="0cm" fo:text-align="justify" style:justify-single-word="false" fo:text-indent="1.54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049cm" fo:margin-bottom="0cm" fo:text-align="justify" style:justify-single-word="false" fo:text-indent="1.337cm" style:auto-text-indent="false"/>
      <style:text-properties fo:color="#000000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.049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049cm" fo:margin-bottom="0cm" fo:text-align="justify" style:justify-single-word="false" fo:text-indent="1.337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049cm" fo:margin-bottom="0cm" fo:text-align="justify" style:justify-single-word="false" fo:text-indent="1.337cm" style:auto-text-indent="false"/>
      <style:text-properties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fo:margin-top="0.049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0cm" fo:margin-right="0cm" fo:text-indent="9.513cm" style:auto-text-indent="false" style:page-number="auto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1pt"/>
    </style:style>
    <style:style style:name="P34" style:family="paragraph" style:parent-style-name="Text_20_body">
      <style:paragraph-properties fo:margin-left="0cm" fo:margin-right="0cm" fo:text-align="justify" style:justify-single-word="false" fo:text-indent="1.79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.176cm" fo:margin-bottom="0cm" fo:text-indent="9.364cm" style:auto-text-indent="fals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style:font-name="Times New Roman CYR"/>
    </style:style>
    <style:style style:name="T3" style:family="text">
      <style:text-properties style:font-name="Times New Roman CYR" fo:font-weight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 CYR"/>
    </style:style>
    <style:style style:name="T6" style:family="text">
      <style:text-properties fo:color="#000000" style:font-name="Times New Roman1" style:font-name-asian="Times New Roman1" style:font-name-complex="Times New Roman1"/>
    </style:style>
    <style:style style:name="T7" style:family="text">
      <style:text-properties fo:color="#000000" style:font-name="Times New Roman1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fo:language="en" fo:country="US"/>
    </style:style>
    <style:style style:name="T10" style:family="text">
      <style:text-properties fo:background-color="#ffffff"/>
    </style:style>
    <style:style style:name="T11" style:family="text">
      <style:text-properties fo:language="en" fo:country="US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7bbec3-a5b6-41ac-b8eb-53ae4f643c18" text:name="BossProviderVariable"/>
      </text:user-field-decls>
      <text:p text:style-name="P31"/>
      <text:p text:style-name="P14"/>
      <text:p text:style-name="P12"/>
      <text:p text:style-name="P12"> </text:p>
      <text:p text:style-name="P15"> </text:p>
      <text:p text:style-name="P15"> </text:p>
      <text:p text:style-name="P16"> </text:p>
      <text:p text:style-name="P17">РЕШЕНИЕ № 223ФЗ-60/15</text:p>
      <text:p text:style-name="P9"><text:span text:style-name="T1">по результатам рассмотрения жалобы </text:span><text:span text:style-name="T3">ООО «Спецстрой-ЗАТО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9"> </text:p>
      <text:p text:style-name="P10">01.04.2015                                                                                                         <text:s/>Москва</text:p>
      <text:p text:style-name="P10"> </text:p>
      <text:p text:style-name="P18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9"><text:span text:style-name="T11">&lt;...&gt;</text:span>, (далее – Комиссия ФАС России),</text:p>
      <text:p text:style-name="P20"/>
      <text:p text:style-name="P6"><text:span text:style-name="T4">представители </text:span><text:span text:style-name="T5">ОАО «Ростелеком», ОАО «ЕЭТП», ООО «Спецстрой-ЗАТО»</text:span><text:span text:style-name="T4"> не явились, уведомлены надлежащим образом,</text:span></text:p>
      <text:p text:style-name="P32"/>
      <text:p text:style-name="P20">рассмотрев<text:span text:style-name="T4"> жалобу </text:span><text:span text:style-name="T5">ООО «Спецстрой-ЗАТО», направленную письмом Мурманского УФАС России от 26.03.2015 № 06-05/15-1689, на действия заказчика ОАО «Ростелеком», оператора электронной площадки ОАО «ЕЭТП» при проведении открытого запроса предложений в электронной форме на право заключения договора на строительно-монтажные работы в интересах клиентов ОАО «Ростелеком» (извещение № 31505085611)</text:span> в соответствии со статьей 18.1 Федерального закона от 26.07.2006 № 135-ФЗ «О защите конкуренции» (далее - Закон о защите конкуренции),</text:p>
      <text:p text:style-name="P21"><text:soft-page-break/> </text:p>
      <text:p text:style-name="P11">У С Т А Н О В И Л А:</text:p>
      <text:p text:style-name="P22"> </text:p>
      <text:p text:style-name="P23">В ФАС России поступила жалоба <text:span text:style-name="T5">ООО «Спецстрой-ЗАТО»</text:span><text:span text:style-name="T4"> </text:span>(далее - Заявитель) (вх. от 26.03.2015 № 28906-ЭП/15) на действия заказчика<text:line-break/><text:span text:style-name="T5">ОАО «Ростелеком»</text:span><text:span text:style-name="T2"> (далее - Заказчик), оператора электронной площадки<text:line-break/>ОАО «ЕЭТП» </text:span><text:span text:style-name="T5">(далее - Оператор)</text:span><text:span text:style-name="T2"> при проведении </text:span><text:span text:style-name="T5">открытого запроса предложений в электронной форме на право заключения договора на строительно-монтажные работы в интересах клиентов ОАО «Ростелеком» (извещение № 31505085611)</text:span><text:span text:style-name="T2"> </text:span>(далее - Запрос предложений).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4"><text:span text:style-name="T10">Закупочная деятельность Заказчика регламентируется</text:span><text:span text:style-name="T6"> </text:span><text:span text:style-name="T7">Положением о закупках товаров, работ, услуг ОАО «Ростелеком»</text:span><text:span text:style-name="T10">, утвержденным </text:span><text:span text:style-name="T6">решением Совета директоров ОАО «Ростелеком» от 30 декабря 2013 г. № 26 </text:span><text:span text:style-name="T10">(далее – Положение).</text:span></text:p>
      <text:p text:style-name="P34">Из жалобы следует, что Оператором при проведении Запроса предложений нарушены права и законные интересы Заявителя, выразившееся в невозможности подачи заявки на участие в Запросе предложений в связи с тем, что официальный сайт Оператора не работал.</text:p>
      <text:p text:style-name="P26">Оператор с доводами жалобы не согласился и указал, что при проведении Запрос предложений действовал в соответствии с требованиями действующего законодательства Российской Федерации и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 (редакция № 7 от 02.10.2014) (далее — Регламент). </text:p>
      <text:p text:style-name="P27">Рассмотрев представленные материалы и выслушав пояснения <text:soft-page-break/>представителя Оператора, Комиссия ФАС России установила следующее. </text:p>
      <text:p text:style-name="P25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27">02.03.2015 на официальном сайте размещено извещение о проведении Запроса предложений (далее – Извещение), а также Документация о Запросе предложений (далее – Документация).</text:p>
      <text:p text:style-name="P27">Согласно Извещению дата начала подачи заявок - 02.03.2015, срок окончания подачи заявок - 23.03.2015 11:00(МСК). </text:p>
      <text:p text:style-name="P28"><text:span text:style-name="T4">В соответствии с </text:span>Протоколом рассмотрения заявок от 30.03.2015<text:line-break/>№ 31502085611-02 к участию в Запросе предложений допущено 3 участника.</text:p>
      <text:p text:style-name="P28">Согласно Документации заявка подается в электронной форме с использованием функционала и в соответствии с Регламентом работы Электронной торговой площадки: ОАО «Единая электронная торговая площадка». Сайт Электронной торговой площадки: <text:a xlink:type="simple" xlink:href="http://etp.roseltorg.ru/">http://etp.roseltorg.ru</text:a><text:span text:style-name="T11">.</text:span></text:p>
      <text:p text:style-name="P28"><text:span text:style-name="T4">Из жалобы следует, что Заявитель не мог подать заявку на участие в Запросе предложений с 09:00 до 11:00 <text:s/>23.03.2015 на сайте </text:span><text:a xlink:type="simple" xlink:href="http://www.roseltorg.ru/">http://www.roseltorg.ru/</text:a><text:span text:style-name="T9">.</text:span></text:p>
      <text:p text:style-name="P29"><text:span text:style-name="T9">Доказательств, подтверждающих факт подачи Заявителем заявки на электронную площадку на сайте </text:span><text:a xlink:type="simple" xlink:href="http://etp.roseltorg.ru/">http://etp.roseltorg.ru</text:a><text:span text:style-name="T9"> не представлено.</text:span></text:p>
      <text:p text:style-name="P28">Таким образом, довод Заявителя о <text:span text:style-name="T8">нарушении его прав и законных интересов Оператором, выразившийся в невозможности подачи заявки на участие в Запросе котировок не нашел своего подтверждения.</text:span></text:p>
      <text:p text:style-name="P28">На основании вышеизложенного и в соответствии с частью 20 статьи 18.1 Закона о защите конкуренции Комиссия ФАС России</text:p>
      <text:p text:style-name="P28"> </text:p>
      <text:p text:style-name="P5">РЕШИЛА:</text:p>
      <text:p text:style-name="P5"/>
      <text:p text:style-name="P30"><text:bookmark text:name="epz_wrapper1111"/><text:bookmark text:name="epz_wrapper3111"/><text:bookmark text:name="epz_wrapper1211"/><text:bookmark text:name="epz_wrapper2211"/>Признать жалобу <text:span text:style-name="T2">ООО «Спецстрой-ЗАТО»</text:span><text:span text:style-name="T5">, направленную письмом Мурманского УФАС России от 26.03.2015 № 06-05/15-1689, на действия заказчика ОАО «Ростелеком», оператора электронной площадки ОАО «ЕЭТП» при проведении открытого запроса предложений в электронной форме на право </text:span><text:soft-page-break/><text:span text:style-name="T5">заключения договора на строительно-монтажные работы в интересах клиентов ОАО «Ростелеком» (извещение № 31505085611)</text:span><text:span text:style-name="T4"> </text:span>необоснованной. </text:p>
      <text:p text:style-name="P30"> </text:p>
      <text:p text:style-name="P30">Решение может быть обжаловано в арбитражный суд в течение трех месяцев со дня его вынесения.</text:p>
      <text:p text:style-name="P4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E5FC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DDE5FC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6T11:31:32.02</meta:creation-date>
    <dc:date>2015-04-08T11:25:55.43</dc:date>
    <meta:editing-duration>PT2M22S</meta:editing-duration>
    <meta:editing-cycles>1</meta:editing-cycles>
    <meta:generator>OpenOffice.org/3.4.1$Win32 OpenOffice.org_project/341m1$Build-9593</meta:generator>
    <meta:print-date>2015-04-06T13:48:43.45</meta:print-date>
    <meta:document-statistic meta:table-count="0" meta:image-count="1" meta:object-count="0" meta:page-count="4" meta:paragraph-count="41" meta:word-count="834" meta:character-count="6459"/>
    <meta:user-defined meta:name="Поле 1"/>
    <meta:user-defined meta:name="Поле 2"/>
    <meta:user-defined meta:name="Поле 3"/>
    <meta:user-defined meta:name="Поле 4"/>
  </office:meta>
</office:document-meta>
</file>