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EE76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.423cm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17" style:family="paragraph" style:parent-style-name="Text_20_body" style:master-page-name="First_20_Page">
      <style:paragraph-properties fo:margin-left="9.525cm" fo:margin-right="0cm" fo:margin-top="0cm" fo:margin-bottom="0.101cm" fo:text-indent="0cm" style:auto-text-indent="false" style:page-number="auto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9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5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1" style:family="text">
      <style:text-properties style:font-name="Times New Roman" style:font-name-asian="Times New Roman2" style:language-asian="ru" style:country-asian="RU" style:font-name-complex="Times New Roman2"/>
    </style:style>
    <style:style style:name="T22" style:family="text">
      <style:text-properties fo:background-color="transparent"/>
    </style:style>
    <style:style style:name="T23" style:family="text">
      <style:text-properties fo:font-weight="normal" fo:background-color="transparent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en" fo:country="US"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42f786-ed28-4f2e-9cd7-91b00e294c15" text:name="BossProviderVariable"/>
      </text:user-field-decls>
      <text:p text:style-name="P17"/>
      <text:p text:style-name="P18"><text:span text:style-name="Emphasis"><text:span text:style-name="T5"/></text:span></text:p>
      <text:p text:style-name="P4"/>
      <text:p text:style-name="P5"> </text:p>
      <text:p text:style-name="P6"/>
      <text:p text:style-name="P6"/>
      <text:p text:style-name="P6"/>
      <text:p text:style-name="P6"/>
      <text:p text:style-name="P6">ОПРЕДЕЛЕНИЕ</text:p>
      <text:p text:style-name="P7"><text:span text:style-name="T17">по делу </text:span><text:span text:style-name="T8">4-14.3-242/00-08-15</text:span></text:p>
      <text:p text:style-name="P9">06 апреля<text:span text:style-name="T16"> 2</text:span>015 г.                                     <text:s/>           <text:s text:c="13"/>         <text:s/>                            г. Москва</text:p>
      <text:p text:style-name="P10"><text:span text:style-name="T18">Заместитель руководителя Федеральной антимонопольной службы Кашеваров А.Б., рассмотрев протокол</text:span><text:span text:style-name="T3"> и материалы дела № 4-14.3-242/00-08-15</text:span><text:span text:style-name="T9"> </text:span><text:span text:style-name="T19">об административно</text:span><text:span text:style-name="T20">м правонарушении, возбужденного по факту </text:span><text:span text:style-name="Основной_20_шрифт_20_абзаца"><text:span text:style-name="T4">распространения рекламы «Микозан» ООО </text:span></text:span><text:span text:style-name="Основной_20_шрифт_20_абзаца"><text:span text:style-name="T6">«Инвар» в </text:span></text:span><text:span text:style-name="Основной_20_шрифт_20_абзаца"><text:span text:style-name="T4">2014 году на телеканалах Первый канал, Россия 1, ТВ 3, 5 канал,</text:span></text:span><text:span text:style-name="T12">, на основании статей 14.3, 22.2, 23.48, 29.4 Кодекса об административных правонарушениях</text:span></text:p>
      <text:p text:style-name="P11">ОПРЕДЕЛИЛ:</text:p>
      <text:p text:style-name="P12"><text:span text:style-name="T22">Назн</text:span><text:span text:style-name="T23">ачить дело </text:span><text:span text:style-name="T14">4-14.3-242/00-08-15</text:span><text:span text:style-name="T10"> </text:span><text:span text:style-name="T23">об административном правонарушении к рассмотрению</text:span><text:span text:style-name="T2"> на </text:span><text:span text:style-name="T25">20 </text:span><text:span text:style-name="T2">апреля 2015 г. в 12 часов 45 минут</text:span><text:span text:style-name="T23"> по адресу: г. Москва, Пыжевский пер., д. 6, зал заседаний № 1 (второй этаж) т. 8(4</text:span><text:span text:style-name="T24">99) 755-23-23 (вн. 674).</text:span></text:p>
      <text:p text:style-name="P13"><text:span text:style-name="T15">Явка </text:span><text:span text:style-name="Emphasis"><text:span text:style-name="T13">ООО «Инвар»</text:span></text:span><text:span text:style-name="T24">, в отношении которого возбуждено производство по делу, или его представителей (с подлинной доверенностью на участие в рассмотрении дела</text:span><text:span text:style-name="T10"> </text:span><text:span text:style-name="T11"><text:s/>4-14.3-242/00-08-15</text:span><text:span text:style-name="T14">)</text:span><text:span text:style-name="T24">, обязательна.</text:span></text:p>
      <text:p text:style-name="P13"><text:span text:style-name="T24">Для обеспечения пропусков в здание ФАС России фамилии пре</text:span>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3"> </text:p>
      <text:p text:style-name="P3"/>
      <text:p text:style-name="P19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EE76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3EE76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0:32:52.77</meta:creation-date>
    <dc:date>2015-04-08T11:27:41.69</dc:date>
    <meta:editing-duration>PT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54" meta:character-count="1216"/>
    <meta:user-defined meta:name="Поле 1"/>
    <meta:user-defined meta:name="Поле 2"/>
    <meta:user-defined meta:name="Поле 3"/>
    <meta:user-defined meta:name="Поле 4"/>
  </office:meta>
</office:document-meta>
</file>