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F0D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75cm" style:rel-column-width="3760*"/>
    </style:style>
    <style:style style:name="Таблица3.B" style:family="table-column">
      <style:table-column-properties style:column-width="7.798cm" style:rel-column-width="30061*"/>
    </style:style>
    <style:style style:name="Таблица3.C" style:family="table-column">
      <style:table-column-properties style:column-width="2.618cm" style:rel-column-width="10090*"/>
    </style:style>
    <style:style style:name="Таблица3.D" style:family="table-column">
      <style:table-column-properties style:column-width="2.478cm" style:rel-column-width="9553*"/>
    </style:style>
    <style:style style:name="Таблица3.E" style:family="table-column">
      <style:table-column-properties style:column-width="3.131cm" style:rel-column-width="1207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063cm"/>
    </style:style>
    <style:style style:name="Таблица2.B" style:family="table-column">
      <style:table-column-properties style:column-width="8.93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4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4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.5pt" style:font-size-asian="12.5pt" style:font-size-complex="12.5pt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.5pt" style:font-size-asian="12.5pt" style:font-size-complex="12.5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.5pt" style:font-size-asian="12.5pt" style:font-size-complex="12.5pt"/>
    </style:style>
    <style:style style:name="P22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8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8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6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4cm" style:auto-text-indent="false" fo:padding="0cm" fo:border="none"/>
      <style:text-properties style:font-name="Times New Roman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4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style:font-name="Times New Roman CYR"/>
    </style:style>
    <style:style style:name="T8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054359-9d92-4112-bf92-2420355fcdc1" text:name="BossProviderVariable"/>
      </text:user-field-decls>
      <text:p text:style-name="P24"/>
      <text:p text:style-name="P22"> </text:p>
      <text:p text:style-name="P22"> </text:p>
      <text:p text:style-name="P22"> </text:p>
      <text:p text:style-name="P22"/>
      <text:p text:style-name="P22"/>
      <text:p text:style-name="P22"/>
      <text:p text:style-name="P22"/>
      <text:p text:style-name="P22"/>
      <text:p text:style-name="P22"/>
      <text:p text:style-name="P15"> </text:p>
      <text:p text:style-name="P17"/>
      <text:p text:style-name="P17"/>
      <text:p text:style-name="P18"> </text:p>
      <text:p text:style-name="P19">РЕШЕНИЕ № 223ФЗ-55/15</text:p>
      <text:p text:style-name="P19">по результатам рассмотрения жалобы ООО «Проминжиниринг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8"/>
      <text:p text:style-name="P16"> </text:p>
      <text:p text:style-name="P15"><text:span text:style-name="T1">01</text:span>.<text:span text:style-name="T1">04</text:span>.2015                                                                            <text:s/>                             Москва</text:p>
      <text:p text:style-name="P15"> </text:p>
      <text:p text:style-name="P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8"><text:span text:style-name="T3">&lt;...&gt; </text:span><text:span text:style-name="T2">(далее – Комиссия ФАС России),</text:span></text:p>
      <text:p text:style-name="P11">при участии представителей:</text:p>
      <text:p text:style-name="P8">ООО «Проминжиниринг»: <text:span text:style-name="T1">&lt;...&gt;</text:span> – доверенность №б/д от 04.03.2015, </text:p>
      <text:p text:style-name="P8">АО «Калужский электромеханический завод»: <text:span text:style-name="T1">&lt;...&gt;</text:span> – доверенность от 10.02.2015 №05-10/2015, <text:span text:style-name="T1">&lt;...&gt;</text:span> – доверенность от 04.03.2015 №б/н,</text:p>
      <text:p text:style-name="P8"><text:bookmark text:name="notice_orderName"/><text:bookmark text:name="notice_orderName3"/>рассмотрев<text:span text:style-name="T2"> жалобу </text:span>ООО «Проминжиниринг» от 24.03.2015 №б/н на действия (бездействие) заказчика АО «Калужский электромеханический завод» при проведении электронного аукциона на право заключения договора на поставку оборудования для технического перевооружения действующего <text:soft-page-break/>предприятия АО «КЭМЗ» - поставка токарного автомата продольного точения (извещение 0537100000215000003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8"> </text:p>
      <text:p text:style-name="P10">У С Т А Н О В И Л А:</text:p>
      <text:p text:style-name="P8"/>
      <text:p text:style-name="P8"><text:bookmark text:name="notice_orderName1"/><text:bookmark text:name="notice_orderName31"/>В ФАС России поступила жалоба ООО «Проминжиниринг»<text:line-break/>(далее - Заявитель) (вх. № 28160/15 от 25.03.2015) на действия заказчика<text:line-break/>АО «Калужский электромеханический завод» (далее - Заказчик) при проведении электронного аукциона на право заключения договора на поставку оборудования для технического перевооружения действующего предприятия АО «КЭМЗ» - поставка токарного автомата продольного точения (извещение 0537100000215000003) (далее – Аукцион, Жалоба).</text:p>
      <text:p text:style-name="P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8">По мнению Заявителя, его права и законные интересы нарушены действиями Заказчика, Аукционной комиссии, принявшей необоснованное решение об отказе Заявителю в допуске к участию в Аукционе.</text:p>
      <text:p text:style-name="P8">Представители Заказчика не согласились с доводом Заявителя и сообщили, что при проведении Аукциона Заказчик, Аукционная комиссия действовали в соответствии с законодательством Российской Федерации о контрактной системе в сфере закупок.</text:p>
      <text:p text:style-name="P8">Рассмотрев представленные материалы и выслушав пояснения представителя Заявителя, Заказчика, Комиссия ФАС России установила следующее.</text:p>
      <text:p text:style-name="P8"><text:soft-page-break/>В соответствии с Извещением, Документацией, протоколами, составленными при осуществлении закупки:</text:p>
      <text:p text:style-name="P8">1) извещение и документация о проведении Аукциона<text:line-break/>(далее – Извещение, Документация) размещено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– 06.02.2015;</text:p>
      <text:p text:style-name="P8">2)  на участие в Аукционе подано 4 заявки от участников закупки;</text:p>
      <text:p text:style-name="P8">3)  к участию в Аукционе допущен 1 участник закупки;</text:p>
      <text:p text:style-name="P8">4)  дата проведения Аукциона – 20.03.2015;</text:p>
      <text:p text:style-name="P8">5) Заказчиком по результатам проведения Аукциона заключен договор от 30.03.2015 № 13925.</text:p>
      <text:p text:style-name="P8">Согласно информации, представленной на заседании Комиссии ФАС России, Заказчику предоставлены бюджетные инвестиции в соответствии с Договором об участии Российской Федерации в собственности субъекта инвестиций от 25.12.2014 г. № 01-09/515дсп/11.29.</text:p>
      <text:p text:style-name="P8">Аукцион в электронной форме на поставку оборудования для технического перевооружения действующего предприятия АО «КЭМЗ» - поставка токарного автомата продольного точения проводится в соответствии с Законом о контрактной системе. </text:p>
      <text:p text:style-name="P8">В соответствии частью 3 статьи 67 Закона о контрактной системе по результатам рассмотрения первых частей заявок на участие в электронном аукционе, содержащих информацию, предусмотренную частью 3 статьи 66 Закона о контрактной системе, аукционная комиссия принимает решение о допуске участника закупки, подавшего заявку на участие в таком аукционе,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, которые предусмотрены частью 4 статьи 67 Закона о контрактной системе.</text:p>
      <text:p text:style-name="P8">На заседании Комиссии ФАС России установлено, в соответствии с протоколом рассмотрения заявок на участие в электронном аукционе от 17.03.2015 № 1.03 (далее - Протокол) Заявителю отказано в допуске к участию в Аукционе в связи с тем, что:</text:p>
      <text:p text:style-name="P8">- участником ООО «Проминжиниринг» представлена в составе заявки недостоверная информация: «…из открытых источников установить соответствие указанных в заявке ООО «Проминжиниринг» автоматов продольного точения модели УСЗ311042Ф4 производства ООО «Ульяновский станкостроительный завод» с предложенными в коммерческом предложении параметрами не представляется возможным…»;</text:p>
      <text:p text:style-name="P8"><text:soft-page-break/>- «…не указана конкретная модель стойки ЧПУ, что является основанием для отклонения заявок в соответствии с требованиями пункта 1 части 4 статьи 67 Закона о контрактной системе, а именно: не предоставление информации, предусмотренной пунктом 1б части 3 статьи 66 Закона о контрактной системе…».</text:p>
      <text:p text:style-name="P8">Согласно требованиям подпункта 4.2 пункта 12 Технического задания Документации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Наименование/требование </text:p>
          </table:table-cell>
          <table:table-cell table:style-name="Таблица3.A1" office:value-type="string">
            <text:p text:style-name="P13">Размерность </text:p>
          </table:table-cell>
          <table:table-cell table:style-name="Таблица3.A1" office:value-type="string">
            <text:p text:style-name="P13">Требование </text:p>
          </table:table-cell>
          <table:table-cell table:style-name="Таблица3.E1" office:value-type="string">
            <text:p text:style-name="P13">Значение </text:p>
          </table:table-cell>
        </table:table-row>
        <table:table-row>
          <table:table-cell table:style-name="Таблица3.A2" office:value-type="string">
            <text:p text:style-name="P14">4.2</text:p>
          </table:table-cell>
          <table:table-cell table:style-name="Таблица3.A2" office:value-type="string">
            <text:p text:style-name="P21">Тип управления: ЧПУ типа <text:span text:style-name="T1">FANUC</text:span><text:line-break/>с 2-мя каналами диалогового </text:p>
            <text:p text:style-name="P21">ВНИМАНИЕ! Система ЧПУ «<text:span text:style-name="T1">Fanuc</text:span>» выбрана на безальтернативной основе исходя из совместимости данного программного обеспечения, используемого в настоящее время Заказчиком (пункт 1 часть 1 статьи 33 Закона о контрактной системе) для работ по использованию данного ПО в производстве, разработке и сопровождению технологических процессов на предприятии. 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E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предусмотреть </text:p>
          </table:table-cell>
        </table:table-row>
      </table:table>
      <text:p text:style-name="P8"/>
      <text:p text:style-name="P8">Изучив первую часть заявки Заявителя на участие в Аукционе, представленную на заседание Комиссии ФАС России представителями Заказчика, Комиссия ФАС России установила, что заявка Заявителя на участие в Аукционе содержит информацию и сведения в соответствии с требованиями Техническо<text:span text:style-name="T6">го</text:span> задания Документации.</text:p>
      <text:p text:style-name="P8">На заседании Комиссии ФАС России установлено, что по аналогичным основаниям отклонены заявки №3781506, №5865595. </text:p>
      <text:p text:style-name="P8">В соответствии с пунктом 2 части 1 статьи 64 Закона о контрактной системе документация об электронном аукционе также должна содержать требования к содержанию, составу заявки на участие в аукционе в соответствии с частями 3 - 6 статьи 66 Закона о контрактной системе и <text:span text:style-name="T4">инструкцию по ее заполнению</text:span>.</text:p>
      <text:p text:style-name="P8"><text:span text:style-name="T7">Комиссией ФАС России установлено, что требования к поставляемому </text:span><text:span text:style-name="T8">оборудованию </text:span><text:span text:style-name="T7">содержатся в пункте 4.2 пункта 12 Технического задания Документации, при этом инструкция по заполнению заявки на участие в Аукционе не содержит требование о необходимости предоставить конкретные показатели оборудования, в том числе </text:span><text:span text:style-name="T8">конкретную модель стойки ЧПУ</text:span><text:span text:style-name="T7">.</text:span></text:p>
      <text:p text:style-name="P8">На основании вышеизложенного, в связи с тем, что в Документации <text:soft-page-break/>отсутствует надлежащая инструкция по заполнению заявки на участие в Аукционе, Комиссия ФАС России приходит к выводу, что участники закупки, в том числе Заявитель, не имели возможности определить, какие сведения необходимо указать при формировании первой части заявки на участие в Аукционе.</text:p>
      <text:p text:style-name="P12">Таким образом, действия Аукционной комиссии, принявшей решение об отказе Заявителю в допуске к участию в Аукционе, а также участникам <text:span text:style-name="T5"><text:s/>№3781506, №5865595</text:span>, нарушают часть 5 статьи 67 Закона о контрактной системе, действия Заказчика, не установившего инструкцию по заполнению заявки на участие в Аукционе Документации надлежащем образом, нарушает пункт 2 части 1 статьи 64 Закона о контрактной системе. 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9">РЕШИЛА:</text:p>
      <text:p text:style-name="P8"/>
      <text:p text:style-name="P8"><text:span text:style-name="T2">1. </text:span>Признать жалобу ООО «Проминжиниринг» (вх. № 28160/15 от 25.03.2015) на действия заказчика АО «Калужский электромеханический завод» при проведении электронного аукциона на право заключения договора на поставку оборудования для технического перевооружения действующего предприятия АО «КЭМЗ» - поставка токарного автомата продольного точения (извещение 0537100000215000003) обоснованной.</text:p>
      <text:p text:style-name="P11">2. Признать в действиях Аукционной комиссии нарушение части 5 статьи 67 Закона о контрактной системе. </text:p>
      <text:p text:style-name="P11">3. Признать в действиях Заказчика нарушение пункта 2 части 1 статьи 64 Закона о контрактной системе.</text:p>
      <text:p text:style-name="P11">4. В связи с тем, что Заказчиком по результатам проведения Аукциона заключен договор, предписание об устранении нарушений законодательства Российской Федерации о контрактной системе в сфере закупок не выдавать.</text:p>
      <text:p text:style-name="P8"> </text:p>
      <text:p text:style-name="P4">Настоящее решение может быть обжаловано в суде, арбитражном суде в течение трех месяцев в установленном законом порядке.</text:p>
      <text:p text:style-name="P4"/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6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/>
          </table:table-cell>
          <table:table-cell office:value-type="string">
            <text:p text:style-name="P28"/>
          </table:table-cell>
        </table:table-row>
      </table:table>
      <text:p text:style-name="P7"> </text:p>
      <text:p text:style-name="P15"> 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F0D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445F0D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5:53:59.66</meta:creation-date>
    <dc:date>2015-04-08T11:30:43.46</dc:date>
    <meta:editing-duration>PT1M39S</meta:editing-duration>
    <meta:editing-cycles>1</meta:editing-cycles>
    <meta:generator>OpenOffice.org/3.4.1$Win32 OpenOffice.org_project/341m1$Build-9593</meta:generator>
    <meta:print-date>2015-04-06T17:10:44.40</meta:print-date>
    <meta:document-statistic meta:table-count="2" meta:image-count="1" meta:object-count="0" meta:page-count="6" meta:paragraph-count="66" meta:word-count="1266" meta:character-count="9812"/>
    <meta:user-defined meta:name="Поле 1"/>
    <meta:user-defined meta:name="Поле 2"/>
    <meta:user-defined meta:name="Поле 3"/>
    <meta:user-defined meta:name="Поле 4"/>
  </office:meta>
</office:document-meta>
</file>