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C44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751cm" fo:margin-right="-0.926cm" fo:margin-top="0cm" fo:margin-bottom="0cm" fo:text-indent="0cm" style:auto-text-indent="false"/>
      <style:text-properties fo:font-size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4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5cfdb-aeb1-42fb-9802-0367be055d13" text:name="BossProviderVariable"/>
      </text:user-field-decls>
      <text:p text:style-name="P21"> </text:p>
      <text:p text:style-name="P12"/>
      <text:p text:style-name="P4"> </text:p>
      <text:p text:style-name="P4"> </text:p>
      <text:p text:style-name="P6">РЕШЕНИЕ № Т-27/15</text:p>
      <text:p text:style-name="P6">по результатам рассмотрения жалобы &lt;...&gt; </text:p>
      <text:p text:style-name="P6">на нарушение процедуры торгов и порядка заключения договоров</text:p>
      <text:p text:style-name="P4"> </text:p>
      <text:p text:style-name="P5">Дата принятия решения: 03.04.2015                                  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4 в составе:</text:p>
      <text:p text:style-name="P15"><text:span text:style-name="T1">&lt;...&gt;</text:span> (далее – Комиссия ФАС России),</text:p>
      <text:p text:style-name="P15">при участии представителей:</text:p>
      <text:p text:style-name="P15">–   <text:span text:style-name="T1">&lt;...&gt;</text:span> – уведомлена надлежащим образом, на рассмотрение жалобы не явилась;</text:p>
      <text:p text:style-name="P15">–   ООО «Профи-сейлс»: <text:span text:style-name="T1">&lt;...&gt;</text:span> – доверенность № б/н<text:line-break/>от 02.04.2015;</text:p>
      <text:p text:style-name="P15">–   ЗАО «Вэллстон»: <text:span text:style-name="T1">&lt;...&gt;</text:span> – доверенность № б/н от 29.12.2014,</text:p>
      <text:p text:style-name="P7">рассмотрев жалобу &lt;...&gt;, направленную письмом Московского УФАС России от 27.03.2015 № ИШ/10942-2, на действия организатора<text:line-break/>торгов – ООО «Профи-сейлс», оператора электронной площадки –<text:line-break/>ЗАО «Вэллстон» 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<text:line-break/>по адресу: Московская обл., Мытищинский р-н, д. Пирогово, д/л «Чайка» (извещение № 200115/0107266/01, лот № 1), в соответствии со статьей 18.1 Федерального закона от 26.07.2006 № 135-ФЗ «О защите конкуренции»<text:line-break/>(далее – Закон о защите конкуренции), </text:p>
      <text:p text:style-name="P4"> </text:p>
      <text:p text:style-name="P4"> </text:p>
      <text:p text:style-name="P9">У С Т А Н О В И Л А:</text:p>
      <text:p text:style-name="P4"> </text:p>
      <text:p text:style-name="P4"> </text:p>
      <text:p text:style-name="P14">В ФАС России поступила жалоба &lt;...&gt;, направленная письмом Московского УФАС России от 27.03.2015 № ИШ/10942-2, на действия организатора торгов – ООО «Профи-сейлс» (далее – Организатор торгов), оператора электронной площадки – ЗАО «Вэллстон» (далее – Оператор)<text:line-break/>при проведении открытого аукциона по продаже муниципальн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<text:line-break/>д. Пирогово, д/л «Чайка» (извещение № 200115/0107266/01, лот № 1)<text:line-break/>(далее – Аукцион; Жалоба).</text:p>
      <text:p text:style-name="P14">В ходе рассмотрения Жалобы Комиссией ФАС России установлено <text:soft-page-break/>следующее.</text:p>
      <text:p text:style-name="P14">01.04.2015 Комиссией ФАС России была рассмотрена жалоба Югая Е.Б. на аналогичные действия Организатора торгов, Оператора при проведении Аукциона.</text:p>
      <text:p text:style-name="P14">По результатам рассмотрения указанной жалобы 01.04.2015 Комиссией ФАС России было принято решение № Т-23/15 о признании жалобы обоснованной, выдано обязательное для исполнения предписание № Т-23/15<text:line-break/>об отмене Протокола хода и определения победителя торгов<text:line-break/>в электронной форме по лоту № 1 от 16.03.2015.</text:p>
      <text:p text:style-name="P14">Согласно положениям части 21 статьи 18.1 Закона о защите конкуренции,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4">На основании вышеизложенного и в соответствии с частью 21 статьи 18.1 Закона о защите конкуренции Комиссия ФАС России прекращает рассмотрение жалобы &lt;...&gt;, направленной письмом Московского УФАС России от 27.03.2015 № ИШ/10942-2, на действия организатора торгов –<text:line-break/>ООО «Профи-сейлс», оператора электронной площадки – ЗАО «Вэллстон»<text:line-break/>при проведении открытого аукциона по продаже муниципального недвижимого имущества, находящегося в собственности администрации Хлевенского муниципального района, расположенного по адресу: Московская обл., Мытищинский р-н, д. Пирогово, д/л «Чайка» (извещение № 200115/0107266/01, лот № 1).</text:p>
      <text:p text:style-name="P4"> </text:p>
      <text:p text:style-name="P4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C44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9C44D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6:19:18.21</meta:creation-date>
    <dc:date>2015-04-08T11:34:47.09</dc:date>
    <meta:editing-duration>PT1M30S</meta:editing-duration>
    <meta:editing-cycles>1</meta:editing-cycles>
    <meta:generator>OpenOffice.org/3.4.1$Win32 OpenOffice.org_project/341m1$Build-9593</meta:generator>
    <meta:print-date>2015-04-06T14:31:46.11</meta:print-date>
    <meta:document-statistic meta:table-count="0" meta:image-count="1" meta:object-count="0" meta:page-count="2" meta:paragraph-count="32" meta:word-count="420" meta:character-count="3251"/>
    <meta:user-defined meta:name="Поле 1"/>
    <meta:user-defined meta:name="Поле 2"/>
    <meta:user-defined meta:name="Поле 3"/>
    <meta:user-defined meta:name="Поле 4"/>
  </office:meta>
</office:document-meta>
</file>