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CFA77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3.626cm"/>
    </style:style>
    <style:style style:name="Таблица1.B" style:family="table-column">
      <style:table-column-properties style:column-width="3.36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/>
    </style:style>
    <style:style style:name="P12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13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1" fo:font-size="14pt"/>
    </style:style>
    <style:style style:name="P2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 style:master-page-name="First_20_Page">
      <style:paragraph-properties fo:margin-left="9.252cm" fo:margin-right="0cm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top="0cm" fo:margin-bottom="0cm"/>
    </style:style>
    <style:style style:name="P30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4pt"/>
    </style:style>
    <style:style style:name="P31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4pt"/>
    </style:style>
    <style:style style:name="T1" style:family="text">
      <style:text-properties fo:font-size="10pt" fo:language="en" fo:country="US" style:font-size-asian="14pt" style:font-size-complex="14pt"/>
    </style:style>
    <style:style style:name="T2" style:family="text">
      <style:text-properties fo:font-size="10pt" fo:language="ru" fo:country="RU" style:font-size-asian="14pt" style:font-size-complex="14pt"/>
    </style:style>
    <style:style style:name="T3" style:family="text">
      <style:text-properties style:font-name="Times New Roman1" fo:font-size="10pt" fo:language="ru" fo:country="RU" fo:background-color="#ffffff" style:font-size-asian="14pt" style:font-size-complex="14pt"/>
    </style:style>
    <style:style style:name="T4" style:family="text">
      <style:text-properties style:font-name="Times New Roman1" fo:font-size="10pt" fo:language="en" fo:country="US" fo:background-color="#ffffff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en" fo:country="US"/>
    </style:style>
    <style:style style:name="T7" style:family="text">
      <style:text-properties fo:language="en" fo:country="US"/>
    </style:style>
    <style:style style:name="T8" style:family="text">
      <style:text-properties fo:language="en" fo:country="US" fo:background-color="#ffff00"/>
    </style:style>
    <style:style style:name="T9" style:family="text">
      <style:text-properties fo:language="ru" fo:country="RU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1" fo:font-size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fo:font-size="14pt" fo:background-color="transparent"/>
    </style:style>
    <style:style style:name="T15" style:family="text">
      <style:text-properties fo:color="#000000" style:font-name="Times New Roman" fo:font-size="14pt" fo:background-color="transparent" style:font-size-asian="14pt" style:font-size-complex="14pt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background-color="#ffffff"/>
    </style:style>
    <style:style style:name="T21" style:family="text">
      <style:text-properties fo:background-color="#ffff00"/>
    </style:style>
    <style:style style:name="T22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1aa38a-b8df-414e-a2ce-6b1927170fbd" text:name="BossProviderVariable"/>
      </text:user-field-decls>
      <text:p text:style-name="P27"/>
      <text:p text:style-name="P13"/>
      <text:p text:style-name="P13"/>
      <text:p text:style-name="P13"/>
      <text:p text:style-name="P28"><text:span text:style-name="T22"/></text:p>
      <text:p text:style-name="P26"/>
      <text:p text:style-name="P26"/>
      <text:p text:style-name="P14">ОПРЕДЕЛЕНИЕ</text:p>
      <text:p text:style-name="P14">о возбуждении дела об административном</text:p>
      <text:p text:style-name="P15">правонарушении № К-<text:span text:style-name="T7">1802</text:span>/1<text:span text:style-name="T7">4</text:span>/АК<text:span text:style-name="T7">197</text:span>/<text:span text:style-name="T7">15</text:span> и проведении</text:p>
      <text:p text:style-name="P10">административного расследования</text:p>
      <text:p text:style-name="P3"/>
      <text:p text:style-name="P3"/>
      <text:p text:style-name="P4">«<text:span text:style-name="T7">07</text:span>» <text:span text:style-name="T9">апреля</text:span> 2015<text:tab/> <text:s text:c="21"/><text:tab/><text:tab/> <text:s text:c="2"/><text:tab/><text:tab/> <text:s text:c="17"/><text:tab/><text:tab/> <text:s text:c="2"/>Москва</text:p>
      <text:p text:style-name="P16"/>
      <text:p text:style-name="P22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№ К-1802/14 по жалобе ЗАО «СмартИнжиниринг» на действия Государственного казённого учреждения Калининградской области «Балтберегозащита» (далее – Заказчик), Конкурсного агентства Калининградской области (далее – Уполномоченный орган) при проведении Заказчиком, Уполномоченным органом конкурса с ограниченным участием на право заключения государственного контракта на по выбору генерального подрядчика на выполнение работ по объекту «Строительство пляжеудерживающих сооружений в районе п. Отрадное – г. Светлогорск. Калининградская область (I этап строительства)» (номер извещения 0135200000514001421), содержащие признаки нарушения законодательства Российской Федерации о контрактной системе,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7"><text:span text:style-name="T20"><text:tab/>руководствуясь статьями 28.1, 28.7 КоАП,</text:span> <text:s text:c="13"/></text:p>
      <text:p text:style-name="P8"/>
      <text:p text:style-name="P8"/>
      <text:p text:style-name="P8">УСТАНОВИЛ:</text:p>
      <text:p text:style-name="P8"/>
      <text:p text:style-name="P3"><text:span text:style-name="T13"><text:tab/></text:span><text:span text:style-name="T12">Государственным казённым учреждением Калининградской области «Балтберегозащита» (далее – Заказчик), Конкурсным агентством Калининградской области (далее – Уполномоченный орган)</text:span><text:span text:style-name="T13">, <text:s/>проведен конкурс с ограниченным участием</text:span><text:span text:style-name="T12"> <text:s/>на право заключения государственного контракта на по выбору генерального подрядчика на выполнение работ по объекту </text:span><text:soft-page-break/><text:span text:style-name="T12">«Строительство пляжеудерживающих сооружений в районе п. Отрадное – г. Светлогорск. Калининградская область (I этап строительства)» (номер извещения 0135200000514001421)</text:span><text:span text:style-name="T13"> (далее — Конкурс).</text:span></text:p>
      <text:p text:style-name="P23"><text:s/>В соответствии с частью 3 статьи 56 Закона о контрактной системе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, определенных статьей 56 Закона о контрактной системе.</text:p>
      <text:p text:style-name="P23">Согласно пункту 9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23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23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p>
      <text:p text:style-name="P23">При этом с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<text:s text:c="39"/>(далее – Правила оценки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 оценки, лучших условий исполнения контракта, указанных в заявках (предложениях) участников закупки, которые не были отклонены.</text:p>
      <text:p text:style-name="P23">Пунктом 11 Правил оценки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оценки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23">В Конкурсной документации установлен, в том числе критерий оценки заявок «Квалификация участников закупки, в том числе наличие у них <text:soft-page-break/>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.</text:p>
      <text:p text:style-name="P23">По указанному критерию оценки установлен показатель «Деловая репутация участника закупки»:</text:p>
      <text:p text:style-name="P23">«Предметом оценки по данному показателю является количество копий положительных отзывов о деловой репутации участника закупки, представленных от заказчиков.</text:p>
      <text:p text:style-name="P23">В качестве подтверждения по данному показателю участник конкурса представляет копии положительных отзывов заказчиков о ранее выполненных участником конкурса работах по строительству объектов аналогичных настоящему объекту закупки, с приложением копий контрактов (договоров), исполненных участником закупки в полном объеме в течение 3 лет до даты подачи заявки на участие в конкурсе.</text:p>
      <text:p text:style-name="P23">Оцениваться будут только копии положительных отзывов заказчиков о ранее выполненных участником конкурса работах по строительству объектов аналогичных настоящему объекту закупки, с приложением копий контрактов (договоров), исполненных участником закупки в полном объеме в течение 3 лет до даты подачи заявки на участие в конкурсе».</text:p>
      <text:p text:style-name="P23">Вместе с тем, Уполномоченным органом в Конкурсной документации не указаны показатели, определяющие критерии отнесения ранее выполненных работ по строительству к аналогичным предмету Конкурса.</text:p>
      <text:p text:style-name="P23">Таким образом, действия Уполномоченного органа, не установившего в Конкурсной документации надлежащий порядок рассмотрения и оценки заявок на участие в Конкурсе, не соответствуют пункту 9 части 1 статьи 50 и нарушают часть 3 статьи 56 Закона о контрактной системе и содержат признаки состава административного правонарушения, предусмотренного частью 4.2 статьи 7.30 Кодекса Российской Федерации об административных правонарушениях.</text:p>
      <text:p text:style-name="P18"><text:span text:style-name="T14">Согласно части 4.2 статьи 7.30 КоАП, </text:span><text:span text:style-name="T15">за </text:span><text:span text:style-name="T18"><text:s/></text:span><text:span text:style-name="T16">утверждение <text:s/>документации об аукционе с нарушением требований, предусмотренных законодательством Российской Федерации о контрактной системе в сфере закупок, </text:span><text:span text:style-name="T14">предусмотрена административная ответственность.</text:span></text:p>
      <text:p text:style-name="P19">Согласно Конкурсной документации, ответственным лицом Уполномоченного органа, утвердившим Конкурсную документацию, является исполняющий обязанности начальника отдела по реализации областных и федеральных программ Конкурсного агентства Калиниградской области <text:s text:c="16"/>&lt;...&gt;</text:p>
      <text:p text:style-name="P21"><text:span text:style-name="T19">Таким образом, действия должностного лица – исполняющего обязанности начальника отдела по реализации областных и федеральных программ Конкурсного агентства Калиниградской области &lt;...&gt;, выразившиеся в утверждении документации об Аукционе, не соответствующей требованиям, предусмотренным законодательством Российской Федерации о контрактной </text:span><text:soft-page-break/><text:span text:style-name="T19">системе в сфере закупок, содержат признаки состава административного правонарушения, ответственность за совершение которого предусмотрена частью 4.2 статьи 7.30 КоАП</text:span><text:span text:style-name="T17">.</text:span></text:p>
      <text:p text:style-name="P24"><text:tab/>С учетом выше изложенного и на основании статей 28.1, 28.7 КоАП,</text:p>
      <text:p text:style-name="P5"/>
      <text:p text:style-name="P5">ОПРЕДЕЛИЛ:</text:p>
      <text:p text:style-name="P9"> </text:p>
      <text:p text:style-name="P18"><text:span text:style-name="T5">1. Возбудить в отношении </text:span><text:span text:style-name="T19">исполняющего обязанности начальника отдела по реализации областных и федеральных программ Конкурсного агентства Калиниградской области &lt;...&gt;</text:span><text:span text:style-name="T5"> дело об административном правонарушении в соответствии </text:span><text:span text:style-name="T6">c</text:span> <text:span text:style-name="T5">частью 4.2 статьи 7.30 КоАП</text:span><text:span text:style-name="T11">.</text:span></text:p>
      <text:p text:style-name="P20">2. Провести административное расследование.</text:p>
      <text:p text:style-name="P17">3.<text:span text:style-name="T10"> &lt;...&gt; </text:span><text:s/>явиться <text:span text:style-name="T8">23</text:span><text:span text:style-name="T21">.0</text:span><text:span text:style-name="T8">4</text:span><text:span text:style-name="T21">.2015 в 1</text:span><text:span text:style-name="T8">1</text:span><text:span text:style-name="T21">.00</text:span> в ФАС России по адресу: <text:s text:c="12"/>г. Москва, ул. Садовая Кудринская, д. 11,  каб. 7 для дачи объяснений по факту нарушения, а также для составления и подписания протокола об административном правонарушении либо направить для  этих  целей защитника &lt;...&gt;. с надлежащим образом  оформленными полномочиями на участие в административном  производстве, включая  полномочия по защите интересов в ФАС России,  даче письменных объяснений, подписанию протокола об административном правонарушении  в соответствии с частью  5  статьи  28.2  КоАП,  со  всеми  правами, предусмотренными статьей 25.1 КоАП.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>Неявка в указанный срок будет расценена как отказ  от  подписания протокола.</text:p>
      <text:p text:style-name="P3"> 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0"/>
          </table:table-cell>
          <table:table-cell office:value-type="string">
            <text:p text:style-name="P30"/>
          </table:table-cell>
        </table:table-row>
      </table:table>
      <text:p text:style-name="P3">  </text:p>
      <text:p text:style-name="P2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CFA7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18CFA7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1T20:35:52.46</meta:creation-date>
    <dc:date>2015-04-08T11:40:05.80</dc:date>
    <meta:editing-duration>PT26M6S</meta:editing-duration>
    <meta:editing-cycles>2</meta:editing-cycles>
    <meta:generator>OpenOffice.org/3.4.1$Win32 OpenOffice.org_project/341m1$Build-9593</meta:generator>
    <meta:print-date>2015-04-07T15:51:49.43</meta:print-date>
    <meta:document-statistic meta:table-count="1" meta:image-count="1" meta:object-count="0" meta:page-count="4" meta:paragraph-count="37" meta:word-count="1084" meta:character-count="8956"/>
    <meta:user-defined meta:name="Поле 1"/>
    <meta:user-defined meta:name="Поле 2"/>
    <meta:user-defined meta:name="Поле 3"/>
    <meta:user-defined meta:name="Поле 4"/>
  </office:meta>
</office:document-meta>
</file>