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CDD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3.5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f9153-f8fe-4b2a-af99-997e53d41f52" text:name="BossProviderVariable"/>
      </text:user-field-decls>
      <text:p text:style-name="P10"><text:span text:style-name="T4">Решение</text:span></text:p>
      <text:p text:style-name="P7">по результатам рассмотрения ходатайства</text:p>
      <text:p text:style-name="P6"> </text:p>
      <text:p text:style-name="P11"><text:span text:style-name="T2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о приобретении 100% голосующих акций</text:span><text:span text:style-name="T5"> Закрытого акционерного общества «Би Нефть» (место нахождения: </text:span><text:span text:style-name="T2">Российская Федерация, 119017, г. Москва, ул. Малая Ордынка, д. 7, стр. 1</text:span><text:span text:style-name="T5">; основные виды деятельности – деятельность по операциям с недвижимым имуществом, собственным или арендуемым; розничная торговля горючим для транспортных средств</text:span><text:span text:style-name="T2">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CD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6CDD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6:09:39.83</meta:creation-date>
    <dc:date>2015-04-08T11:42:48.25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22"/>
    <meta:user-defined meta:name="Поле 1"/>
    <meta:user-defined meta:name="Поле 2"/>
    <meta:user-defined meta:name="Поле 3"/>
    <meta:user-defined meta:name="Поле 4"/>
  </office:meta>
</office:document-meta>
</file>