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06D5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4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22222"/>
    </style:style>
    <style:style style:name="T4" style:family="text">
      <style:text-properties fo:color="#222222" fo:language="en" fo:country="US"/>
    </style:style>
    <style:style style:name="T5" style:family="text">
      <style:text-properties fo:color="#000000"/>
    </style:style>
    <style:style style:name="T6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text-position="-33% 80%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2aeb1-9e67-4135-a447-2ff24c4a48bd" text:name="BossProviderVariable"/>
      </text:user-field-decls>
      <text:p text:style-name="P12"> </text:p>
      <text:p text:style-name="P6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 </text:p>
      <text:p text:style-name="P9">РЕШЕНИЕ № 223ФЗ-57/15</text:p>
      <text:p text:style-name="P7"><text:span text:style-name="T1">по результатам рассмотрения жалобы</text:span> <text:span text:style-name="T2">ООО УК «Трансюжстрой»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4">03.04.2015                                                                <text:s text:c="3"/>                                       Москва</text:p>
      <text:p text:style-name="P6"> </text:p>
      <text:p text:style-name="P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6"><text:span text:style-name="T7">&lt;...&gt;</text:span> (далее – Комиссия ФАС России),</text:p>
      <text:p text:style-name="P6">ООО УК «Трансюжстрой»: <text:span text:style-name="T7">&lt;...&gt;</text:span> – доверенность №101-06-0047 от 27.03.2015, <text:span text:style-name="T7">&lt;...&gt;</text:span> -  доверенность №101-06-0047 от 27.03.2015,<text:span text:style-name="T7">&lt;...&gt;</text:span> – доверенность №101-06-0052 от 02.04.2015</text:p>
      <text:p text:style-name="P6">ОАО «НИАЭП»: <text:span text:style-name="T7">&lt;...&gt;</text:span> – доверенность №40/326/2014-ДОВ от 24.11.2014, <text:span text:style-name="T7">&lt;...&gt;</text:span> - доверенность №40/423/2014-ДОВ от 09.12.2014,</text:p>
      <text:p text:style-name="P6">АО «Атомкомплект»: <text:span text:style-name="T7">&lt;...&gt;</text:span>, <text:span text:style-name="T7">&lt;...&gt;</text:span>, <text:span text:style-name="T7">&lt;...&gt;</text:span>,  <text:span text:style-name="T7">&lt;...&gt;</text:span> – доверенность №304/32/2015-ДОВ от 17.02.2015,</text:p>
      <text:p text:style-name="P6">ООО «ЯВА Строй»: <text:span text:style-name="T7">&lt;...&gt;</text:span> – доверенность №40 от 23.03.2015, <text:span text:style-name="T7">&lt;...&gt;</text:span> – доверенность №41 от 23.03.2015,</text:p>
      <text:p text:style-name="P6">рассмотрев<text:span text:style-name="T5"> жалобу </text:span>ООО УК «Трансюжстрой» на действия (бездействие) заказчика АО Нижегородская Инжиниринговая компания «Атомэнергопроект», организатора закупки АО «Атомкомплект»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<text:soft-page-break/>зданий и сооружений энергоблоков» (Лот №13) (извещение №31401762881) в соответствии со  статьей 18.1 Федерального закона от 26.07.2006 № 135-ФЗ «О защите конкуренции» (далее - Закон о защите конкуренции),</text:p>
      <text:p text:style-name="P6"> </text:p>
      <text:p text:style-name="P6">                                              <text:span text:style-name="T1">У С Т А Н О В И Л А:</text:span></text:p>
      <text:p text:style-name="P6"> </text:p>
      <text:p text:style-name="P6">В ФАС России поступила жалоба ООО УК «Трансюжстрой» (далее – Заявитель) (вх. 29228/15 от 27.03.2015) на действия (бездействие) заказчика АО Нижегородская Инжиниринговая компания «Атомэнергопроект» (далее – Заказчик), организатора закупки АО «Атомкомплект» (далее – Организатор закупки)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(извещение №31401762881) (далее – Конкурс).</text:p>
      <text:p text:style-name="P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<text:span text:style-name="T9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6">Конституцией</text:span></text:a><text:span text:style-name="T9"> Российской Федерации, </text:span><text:span text:style-name="T9">Гражданским </text:span><text:a xlink:type="simple" xlink:href="consultantplus://offline/ref=875176BDDFEBC0AEA95EC53D7ACAEEB8DE9AAC51EA11DA31A415E671DDm6iAH"><text:span text:style-name="T6">кодексом</text:span></text:a><text:span text:style-name="T9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6">части 3</text:span></text:a><text:span text:style-name="T9"> статьи 2 Закона о закупках правовыми актами, регламентирующими правила закупки (далее - положение о закупке).</text:span></text:p>
      <text:p text:style-name="P6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37 (далее – Положение о закупке).</text:p>
      <text:p text:style-name="P6">02.1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 (далее – Извещение), Конкурсная документация (далее – Документация). </text:p>
      <text:p text:style-name="P6">Из жалобы следует, что Заказчиком при проведении Конкурса необоснованно  присвоены завешенные баллы по подкритерию «опыт выполнения работ в 2012-2014 гг. в рамках заключенных договоров по <text:soft-page-break/>строительству и/или реконструкции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Ф к особо опасным, технически сложным объектам и/или к уникальным объектам (значимость подкритерия <text:span text:style-name="T7">O</text:span><text:span text:style-name="T8">i</text:span> – 20%)» критерия оценки и сопоставления заявок  «квалификация участника конкурса» участникам Конкурса ООО «ЯВА Строй», ООО «ГидроПромСтрой».</text:p>
      <text:p text:style-name="P6"><text:span text:style-name="T5">Рассмотрев представленные материалы и выслушав пояснения представителей Заявителя, Заказчика, Организатора закупки, </text:span>Комиссия ФАС России установила следующее.</text:p>
      <text:p text:style-name="P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6">Согласно пункту 22 Информационной карты Документации оценка и сопоставление заявок на участив Конкурсе осуществляется, в том числе по критерию  «квалификация участника конкурса», который включает в себя подкритерий «опыт выполнения работ в 2012-2014 гг. в рамках заключенных договоров по строительству и/или реконструкции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Ф к особо опасным, технически сложным объектам и/или к уникальным объектам (значимость подкритерия <text:span text:style-name="T7">O</text:span><text:span text:style-name="T8">i</text:span> – 20%)» (далее – Подкритерий).</text:p>
      <text:p text:style-name="P6">В соответствии с Методикой оценки заявок на участие в конкурсе, являющейся неотъемлемой частью Документации (далее - Методика оценки), «при оценке по данному подкритерию к учету принимаются выполненные в 2012 – 2014 гг. работы* в рамках заключенных договоров по строительству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Ф к особо опасным, технически сложным объектам и/или к уникальным объектам, подтвержденные копиями следующих документов, оформленных в соответствии с правилами бухгалтерского учета:</text:p>
      <text:p text:style-name="P6">документов, подтверждающих состав работ, составленных в рамках договора, подписанных сторонами договора, содержащих следующие сведения:</text:p>
      <text:p text:style-name="P6">реквизиты договора (номер и дата);</text:p>
      <text:p text:style-name="P6">перечень выполненных работ;</text:p>
      <text:p text:style-name="P6">документов, подтверждающих исполнение работ, составленных в рамках договора для финансовой отчетности, подписанных сторонами договора, содержащих следующие сведения:</text:p>
      <text:p text:style-name="P6">реквизиты договора (номер и дата);</text:p>
      <text:p text:style-name="P6">перечень переданных и принятых заказчиком по договору работ;</text:p>
      <text:p text:style-name="P6">стоимость переданных и принятых заказчиком по договору работ.».</text:p>
      <text:p text:style-name="P6"><text:soft-page-break/>При этом, под работами, выполненными в 2012-2014 гг., понимаются завершённые в 2012-2014 гг. работы указанных в СП 45.13330.2012 актуализированная редакция СНиП 3.02.01-87 «Земляные сооружения, основания и фундаменты» по строительству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Ф к особо опасным, технически сложным объектам и/или к уникальным объектам.</text:p>
      <text:p text:style-name="P6">Порядок оценки по данному подкритерию установлен Методикой оценки.</text:p>
      <text:p text:style-name="P6">Согласно протоколу №8/103000289 заседания конкурсной комиссии по рассмотрению заявок на оценочной стадии и подведению итогов по конкурсу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от 19.03.2015 (далее – Протокол) по Подкритерию присвоено:</text:p>
      <text:p text:style-name="P6">ООО «ЯВА Строй» - 20 баллов, </text:p>
      <text:p text:style-name="P6">ОАО «Мостостроиетльный трест №6» - 20 баллов,</text:p>
      <text:p text:style-name="P6">ООО УК «Трансюжстрой» - 20 баллов, </text:p>
      <text:p text:style-name="P6">ООО «ГидроПромСтрой» - 19,88 баллов.</text:p>
      <text:p text:style-name="P6">На заседании Комиссии ФАС России представлены заявки, поданные на участие в Конкурсе, в которых содержатся указанные в Методике оценки документы, подтверждающие наличие у участников Конкурса опыта выполнения соответствующих работ в объеме, достаточном для получения баллов, указанных в Протоколе.</text:p>
      <text:p text:style-name="P6">Учитывая изложенное, довод Заявителя не нашел своего подтверждения.</text:p>
      <text:p text:style-name="P6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9">Р Е Ш И Л А:</text:p>
      <text:p text:style-name="P6"> </text:p>
      <text:p text:style-name="P6">Признать жалобу жалоба ООО УК «Трансюжстрой» (вх. 29228/15 от 27.03.2015) на действия (бездействие) заказчика АО Нижегородская Инжиниринговая компания «Атомэнергопроект», организатора закупки АО «Атомкомплект»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(извещение №31401762881) необоснованной. </text:p>
      <text:p text:style-name="P6"> </text:p>
      <text:p text:style-name="P6"> </text:p>
      <text:p text:style-name="P6">Решение может быть обжаловано в арбитражный суд в течение трех месяцев со дня его вынесения.</text:p>
      <text:p text:style-name="P6"><text:soft-page-break/> </text:p>
      <text:p text:style-name="P6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06D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606D5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9:55:48.43</meta:creation-date>
    <dc:date>2015-04-08T14:31:05.47</dc:date>
    <meta:editing-duration>PT1M13S</meta:editing-duration>
    <meta:editing-cycles>1</meta:editing-cycles>
    <meta:generator>OpenOffice.org/3.4.1$Win32 OpenOffice.org_project/341m1$Build-9593</meta:generator>
    <meta:print-date>2015-04-03T20:28:10.46</meta:print-date>
    <meta:document-statistic meta:table-count="0" meta:image-count="1" meta:object-count="0" meta:page-count="5" meta:paragraph-count="57" meta:word-count="1149" meta:character-count="9171"/>
    <meta:user-defined meta:name="Поле 1"/>
    <meta:user-defined meta:name="Поле 2"/>
    <meta:user-defined meta:name="Поле 3"/>
    <meta:user-defined meta:name="Поле 4"/>
  </office:meta>
</office:document-meta>
</file>