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1B40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0cm" fo:margin-right="-0.039cm" table:align="margins"/>
    </style:style>
    <style:style style:name="Таблица1.A" style:family="table-column">
      <style:table-column-properties style:column-width="16.907cm" style:rel-column-width="65026*"/>
    </style:style>
    <style:style style:name="Таблица1.B" style:family="table-column">
      <style:table-column-properties style:column-width="0.132cm" style:rel-column-width="509*"/>
    </style:style>
    <style:style style:name="Таблица2" style:family="table">
      <style:table-properties style:width="17.381cm" fo:margin-left="0cm" fo:margin-right="-0.476cm" table:align="margins"/>
    </style:style>
    <style:style style:name="Таблица2.A" style:family="table-column">
      <style:table-column-properties style:column-width="10.619cm" style:rel-column-width="40037*"/>
    </style:style>
    <style:style style:name="Таблица2.B" style:family="table-column">
      <style:table-column-properties style:column-width="6.763cm" style:rel-column-width="2549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text-indent="0cm" style:auto-text-indent="false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4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9.252cm" fo:margin-right="0cm" fo:margin-top="0.176cm" fo:margin-bottom="0cm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12" style:family="paragraph" style:parent-style-name="Table_20_Contents">
      <style:paragraph-properties fo:margin-top="0cm" fo:margin-bottom="0cm" fo:padding="0cm" fo:border="none"/>
      <style:text-properties style:font-name="Times New Roman" fo:font-size="13.5pt" style:font-size-asian="13.5pt" style:font-size-complex="13.5pt"/>
    </style:style>
    <style:style style:name="P13" style:family="paragraph" style:parent-style-name="Table_20_Contents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20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21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8pt" fo:language="ru" fo:country="RU" fo:background-color="#ffffff" style:font-size-asian="8pt" style:font-size-complex="8pt"/>
    </style:style>
    <style:style style:name="P23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3.5pt" style:font-size-asian="13.5pt" style:font-size-complex="13.5pt"/>
    </style:style>
    <style:style style:name="P24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weight="bold"/>
    </style:style>
    <style:style style:name="T11" style:family="text">
      <style:text-properties style:font-name-complex="Times New Roman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b32371-7086-42fa-a14c-13228a622949" text:name="BossProviderVariable"/>
      </text:user-field-decls>
      <text:p text:style-name="P20"/>
      <text:p text:style-name="P3"/>
      <text:p text:style-name="P3"/>
      <text:p text:style-name="P5"/>
      <text:p text:style-name="P5"/>
      <text:p text:style-name="P21"><text:span text:style-name="T11"/></text:p>
      <text:p text:style-name="P4"/>
      <text:p text:style-name="P7"/>
      <text:p text:style-name="P7">ОПРЕДЕЛЕНИЕ</text:p>
      <text:p text:style-name="P9">об истребовании дополнительных необходимых </text:p>
      <text:p text:style-name="P9">материалов по делу об административном правонарушении </text:p>
      <text:p text:style-name="P11">№ К-1802/14/АК____/15</text:p>
      <text:p text:style-name="P8">  </text:p>
      <text:p text:style-name="P8"/>
      <text:p text:style-name="P8">«____» <text:span text:style-name="T12">апреля</text:span> <text:s/>2015                                   <text:s text:c="3"/>         <text:s text:c="4"/>                                           Москва</text:p>
      <text:p text:style-name="P8"> </text:p>
      <text:p text:style-name="P14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___.03.2015 по делу <text:span text:style-name="T1">К-1802/14/АК___/15 в отношении </text:span><text:span text:style-name="T2">исполняющего обязанности начальника отдела по реализации областных и федеральных программ Конкурсного агентства Калиниградской области &lt;...&gt;</text:span><text:span text:style-name="T1"> </text:span>по признакам состава административного правонарушения, ответственность за совершение которого предусмотрена частью 4.2 статьи 7.30 КоАП<text:span text:style-name="T7">,</text:span></text:p>
      <text:p text:style-name="P14">руководствуясь статьей 26.10 Кодекса Российской Федерации об административных правонарушениях (далее — КоАП),</text:p>
      <text:p text:style-name="P15"/>
      <text:p text:style-name="P17">ОПРЕДЕЛИЛ:</text:p>
      <text:p text:style-name="P16"/>
      <text:p text:style-name="P18"><text:span text:style-name="T9">Конкурсному агентству Калининградской области <text:s/></text:span><text:span text:style-name="T8">надлежит </text:span><text:span text:style-name="T10">в трехдневный срок</text:span><text:span text:style-name="T8"> со дня получения настоящего определения представить в ФАС России следующие документы:</text:span></text:p>
      <text:list xml:id="list9147599808616826698" text:style-name="L1">
        <text:list-item>
          <text:list>
            <text:list-item>
              <text:list>
                <text:list-item>
                  <text:p text:style-name="P19"><text:span text:style-name="T8">Надлежащим образом заверенную копию извещения о проведении </text:span><text:span text:style-name="T5">конкурс с ограниченным участием</text:span><text:span text:style-name="T6"> <text:s/>на право заключения государственного </text:span><text:span text:style-name="T6">контракта на по выбору генерального подрядчика на выполнение работ по объекту «Строительство пляжеудерживающих сооружений в районе п. Отрадное – г. Светлогорск. Калининградская область (I этап строительства)» (номер извещения 0135200000514001421)</text:span><text:span text:style-name="T5"> (далее — Конкурс)</text:span><text:span text:style-name="T4">;</text:span></text:p>
                </text:list-item>
                <text:list-item>
                  <text:p text:style-name="P19">Надлежащим образом заверенную копию Конкурсной документации ;</text:p>
                </text:list-item>
                <text:list-item>
                  <text:p text:style-name="P19"><text:soft-page-break/>Надлежащим образом заверенную копию приказа о проведении Конкурса;</text:p>
                </text:list-item>
                <text:list-item>
                  <text:p text:style-name="P19">Надлежащим образом заверенную копию документа, возлагающего на <text:span text:style-name="T2">исполняющего обязанности начальника отдела по реализации областных и федеральных программ Конкурсного агентства Калиниградской области <text:s text:c="17"/>&lt;...&gt;</text:span><text:span text:style-name="T3"> </text:span>ответственность за <text:span text:style-name="T8">утверждение Конкурсной документации</text:span>;</text:p>
                </text:list-item>
                <text:list-item>
                  <text:p text:style-name="P19">Надлежащим образом заверенную копию приказа о назначении <text:span text:style-name="T2">исполняющего обязанности начальника отдела по реализации областных и федеральных программ Конкурсного агентства Калиниградской области &lt;...&gt;</text:span><text:span text:style-name="T8"> </text:span><text:s/><text:span text:style-name="T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Конкурсном агентстве Калининграской области:</text:span></text:p>
                </text:list-item>
                <text:list-item>
                  <text:p text:style-name="P19">Надлежащим образом заверенную копию должностного регламента <text:span text:style-name="T2">исполняющего обязанности начальника отдела по реализации областных и федеральных программ Конкурсного агентства Калиниградской области &lt;...&gt;</text:span>;</text:p>
                </text:list-item>
                <text:list-item>
                  <text:p text:style-name="P19">Надлежащим образом заверенную копию служебного контракта (трудового договора) <text:span text:style-name="T2">исполняющего обязанности начальника отдела по реализации областных и федеральных программ Конкурсного агентства Калиниградской области &lt;...&gt;</text:span>;</text:p>
                </text:list-item>
                <text:list-item>
                  <text:p text:style-name="P19">Паспортные данные <text:span text:style-name="T2">исполняющего обязанности начальника отдела по реализации областных и федеральных программ Конкурсного агентства Калиниградской области &lt;...&gt;</text:span>(ФИО, номер и серия паспорта, кем и когда выдан, местожительство);</text:p>
                </text:list-item>
              </text:list>
            </text:list-item>
          </text:list>
        </text:list-item>
      </text:list>
      <text:p text:style-name="P15"/>
      <text:p text:style-name="P15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5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2"> 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office:value-type="string">
                  <text:p text:style-name="P23"/>
                </table:table-cell>
                <table:table-cell office:value-type="string">
                  <text:p text:style-name="P23"/>
                </table:table-cell>
              </table:table-row>
            </table:table>
            <text:p text:style-name="P13"/>
          </table:table-cell>
          <table:table-cell office:value-type="string">
            <text:p text:style-name="P13"/>
          </table:table-cell>
        </table:table-row>
      </table:table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1B40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F1B40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1T21:47:37.97</meta:creation-date>
    <dc:date>2015-04-08T15:24:10.48</dc:date>
    <meta:editing-duration>PT38S</meta:editing-duration>
    <meta:editing-cycles>1</meta:editing-cycles>
    <meta:generator>OpenOffice.org/3.4.1$Win32 OpenOffice.org_project/341m1$Build-9593</meta:generator>
    <meta:print-date>2015-04-02T18:05:43.48</meta:print-date>
    <meta:document-statistic meta:table-count="2" meta:image-count="1" meta:object-count="0" meta:page-count="2" meta:paragraph-count="24" meta:word-count="362" meta:character-count="3277"/>
    <meta:user-defined meta:name="Поле 1"/>
    <meta:user-defined meta:name="Поле 2"/>
    <meta:user-defined meta:name="Поле 3"/>
    <meta:user-defined meta:name="Поле 4"/>
  </office:meta>
</office:document-meta>
</file>