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86C9F53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text-align="center" style:justify-single-word="false" style:text-autospace="none"/>
      <style:text-properties fo:font-size="14pt" fo:font-weight="bold" style:font-size-asian="14pt" style:font-weight-asian="bold" style:font-size-complex="14pt" style:font-weight-complex="bold"/>
    </style:style>
    <style:style style:name="P5" style:family="paragraph" style:parent-style-name="Standard">
      <style:paragraph-properties fo:text-align="center" style:justify-single-word="false"/>
      <style:text-properties fo:font-size="14pt" style:font-size-asian="14pt" style:font-size-complex="14pt"/>
    </style:style>
    <style:style style:name="P6" style:family="paragraph" style:parent-style-name="Standard">
      <style:paragraph-properties fo:text-align="center" style:justify-single-word="false" style:text-autospace="none"/>
      <style:text-properties fo:font-size="14pt" style:font-size-asian="14pt" style:font-size-complex="14pt"/>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autospace="none"/>
      <style:text-properties fo:color="#000000" fo:font-size="14pt" fo:font-weight="bold" style:font-size-asian="14pt" style:font-weight-asian="bold" style:font-size-complex="14pt" style:font-weight-complex="bold"/>
    </style:style>
    <style:style style:name="P9" style:family="paragraph" style:parent-style-name="Standard">
      <style:paragraph-properties fo:text-align="justify" style:justify-single-word="false" style:text-autospace="none"/>
      <style:text-properties fo:color="#000000" fo:background-color="#ffffff"/>
    </style:style>
    <style:style style:name="P10" style:family="paragraph" style:parent-style-name="Standard">
      <style:paragraph-properties fo:text-align="justify" style:justify-single-word="false" style:text-autospace="none"/>
      <style:text-properties fo:color="#000000" fo:font-size="11pt" style:font-size-asian="11pt" style:font-size-complex="11pt"/>
    </style:style>
    <style:style style:name="P11" style:family="paragraph" style:parent-style-name="Standard">
      <style:paragraph-properties fo:margin-left="0cm" fo:margin-right="0cm" fo:text-align="justify" style:justify-single-word="false" fo:text-indent="1.27cm" style:auto-text-indent="false" style:text-autospace="none"/>
      <style:text-properties fo:font-size="14pt" style:font-size-asian="14pt" style:font-size-complex="14pt" style:font-weight-complex="bold"/>
    </style:style>
    <style:style style:name="P12" style:family="paragraph" style:parent-style-name="Standard">
      <style:paragraph-properties fo:margin-left="0cm" fo:margin-right="0cm" style:line-height-at-least="0.579cm" fo:text-align="justify" style:justify-single-word="false" fo:text-indent="1.27cm" style:auto-text-indent="false" style:text-autospace="none"/>
      <style:text-properties fo:font-size="14pt" style:font-size-asian="14pt" style:font-size-complex="14pt"/>
    </style:style>
    <style:style style:name="P13" style:family="paragraph" style:parent-style-name="Standard">
      <style:paragraph-properties fo:margin-left="0cm" fo:margin-right="0cm" fo:text-align="justify" style:justify-single-word="false" fo:text-indent="1.27cm" style:auto-text-indent="false" style:text-autospace="none"/>
    </style:style>
    <style:style style:name="P14" style:family="paragraph" style:parent-style-name="Standard">
      <style:paragraph-properties fo:margin-left="0cm" fo:margin-right="0cm" style:line-height-at-least="0.579cm" fo:text-align="justify" style:justify-single-word="false" fo:text-indent="1.27cm" style:auto-text-indent="false" style:text-autospace="none"/>
    </style:style>
    <style:style style:name="P15" style:family="paragraph" style:parent-style-name="Standard">
      <style:paragraph-properties fo:margin-left="0cm" fo:margin-right="0cm" fo:text-align="justify" style:justify-single-word="false" fo:text-indent="1.27cm" style:auto-text-indent="false" style:text-autospace="none"/>
      <style:text-properties fo:color="#000000"/>
    </style:style>
    <style:style style:name="P16" style:family="paragraph" style:parent-style-name="Standard">
      <style:paragraph-properties fo:margin-left="0cm" fo:margin-right="0cm" fo:text-align="justify" style:justify-single-word="false" fo:text-indent="1.27cm" style:auto-text-indent="false" style:text-autospace="none"/>
      <style:text-properties fo:color="#000000" fo:font-size="14pt" style:font-size-asian="14pt" style:font-size-complex="14pt"/>
    </style:style>
    <style:style style:name="P17" style:family="paragraph" style:parent-style-name="Standard">
      <style:paragraph-properties fo:margin-left="9.449cm" fo:margin-right="0cm" fo:text-indent="0cm" style:auto-text-indent="false" style:text-autospace="none"/>
      <style:text-properties fo:font-size="14pt" fo:language="en" fo:country="US" style:font-size-asian="14pt" style:font-size-complex="14pt"/>
    </style:style>
    <style:style style:name="P18" style:family="paragraph" style:parent-style-name="Standard">
      <style:paragraph-properties fo:margin-left="9.049cm" fo:margin-right="0cm" fo:text-indent="0cm" style:auto-text-indent="false" style:text-autospace="none"/>
      <style:text-properties fo:font-size="14pt" style:font-size-asian="14pt" style:font-size-complex="14pt"/>
    </style:style>
    <style:style style:name="P19" style:family="paragraph" style:parent-style-name="Standard">
      <style:paragraph-properties fo:margin-left="9.049cm" fo:margin-right="0cm" fo:text-indent="0cm" style:auto-text-indent="false" style:text-autospace="none"/>
      <style:text-properties fo:color="#000000" fo:font-size="14pt" style:font-size-asian="14pt" style:font-size-complex="14pt"/>
    </style:style>
    <style:style style:name="P20" style:family="paragraph" style:parent-style-name="Standard">
      <style:paragraph-properties fo:margin-left="9.049cm" fo:margin-right="0cm" fo:text-indent="0cm" style:auto-text-indent="false" style:text-autospace="none"/>
    </style:style>
    <style:style style:name="P21" style:family="paragraph" style:parent-style-name="Standard">
      <style:paragraph-properties fo:margin-left="8.89cm" fo:margin-right="0cm" fo:text-indent="0cm" style:auto-text-indent="false"/>
      <style:text-properties fo:font-size="14pt" style:font-size-asian="14pt" style:font-size-complex="14pt"/>
    </style:style>
    <style:style style:name="P22" style:family="paragraph" style:parent-style-name="Standard">
      <style:paragraph-properties fo:margin-left="0cm" fo:margin-right="0cm" fo:text-align="justify" style:justify-single-word="false" fo:text-indent="0.979cm" style:auto-text-indent="false" style:text-autospace="none"/>
      <style:text-properties fo:font-size="14pt" style:font-size-asian="14pt" style:font-size-complex="14pt"/>
    </style:style>
    <style:style style:name="P23" style:family="paragraph" style:parent-style-name="Standard">
      <style:paragraph-properties fo:margin-left="0cm" fo:margin-right="0cm" fo:text-align="justify" style:justify-single-word="false" fo:text-indent="0.979cm" style:auto-text-indent="false" style:text-autospace="none"/>
      <style:text-properties fo:color="#000000" fo:font-size="14pt" style:font-size-asian="14pt" style:font-size-complex="14pt"/>
    </style:style>
    <style:style style:name="P24" style:family="paragraph" style:parent-style-name="Standard">
      <style:paragraph-properties fo:margin-left="0cm" fo:margin-right="0cm" fo:text-align="justify" style:justify-single-word="false" fo:text-indent="0.979cm" style:auto-text-indent="false" style:text-autospace="none"/>
      <style:text-properties fo:color="#000000" fo:font-size="14pt" fo:background-color="#ffffff" style:font-size-asian="14pt" style:font-size-complex="14pt"/>
    </style:style>
    <style:style style:name="P25" style:family="paragraph" style:parent-style-name="Standard">
      <style:paragraph-properties fo:margin-left="0cm" fo:margin-right="0cm" fo:text-align="justify" style:justify-single-word="false" fo:text-indent="1.244cm" style:auto-text-indent="false" style:text-autospace="none"/>
    </style:style>
    <style:style style:name="P26" style:family="paragraph" style:parent-style-name="Standard">
      <style:paragraph-properties fo:margin-left="0cm" fo:margin-right="0cm" fo:text-align="justify" style:justify-single-word="false" fo:text-indent="1.244cm" style:auto-text-indent="false" style:text-autospace="none"/>
      <style:text-properties fo:font-size="14pt" style:font-size-asian="14pt" style:font-size-complex="14pt"/>
    </style:style>
    <style:style style:name="P27" style:family="paragraph" style:parent-style-name="Standard">
      <style:paragraph-properties fo:margin-left="0cm" fo:margin-right="0cm" fo:text-align="justify" style:justify-single-word="false" fo:text-indent="1.244cm" style:auto-text-indent="false" style:text-autospace="none"/>
      <style:text-properties fo:color="#000000"/>
    </style:style>
    <style:style style:name="P28" style:family="paragraph" style:parent-style-name="Standard">
      <style:paragraph-properties fo:margin-left="0cm" fo:margin-right="0cm" fo:text-align="justify" style:justify-single-word="false" fo:text-indent="1.217cm" style:auto-text-indent="false" style:text-autospace="none"/>
      <style:text-properties fo:color="#000000"/>
    </style:style>
    <style:style style:name="P29" style:family="paragraph" style:parent-style-name="Standard">
      <style:paragraph-properties fo:margin-left="0cm" fo:margin-right="0cm" fo:text-align="justify" style:justify-single-word="false" fo:text-indent="1.217cm" style:auto-text-indent="false" style:text-autospace="none"/>
      <style:text-properties fo:color="#000000" fo:font-size="14pt" style:font-size-asian="14pt" style:font-size-complex="14pt"/>
    </style:style>
    <style:style style:name="P30" style:family="paragraph" style:parent-style-name="Standard">
      <style:paragraph-properties fo:margin-left="0cm" fo:margin-right="0cm" fo:text-align="justify" style:justify-single-word="false" fo:text-indent="1.217cm" style:auto-text-indent="false" style:text-autospace="none"/>
      <style:text-properties fo:color="#000000" fo:font-size="14pt" fo:background-color="#ffffff" style:font-size-asian="14pt" style:font-size-complex="14pt"/>
    </style:style>
    <style:style style:name="P31" style:family="paragraph" style:parent-style-name="Standard" style:master-page-name="First_20_Page">
      <style:paragraph-properties fo:margin-left="9.449cm" fo:margin-right="0cm" fo:text-indent="0cm" style:auto-text-indent="false" style:page-number="auto" style:text-autospace="none"/>
      <style:text-properties fo:font-size="14pt" fo:language="en" fo:country="US" style:font-size-asian="14pt" style:font-size-complex="14pt"/>
    </style:style>
    <style:style style:name="P32" style:family="paragraph" style:parent-style-name="Standard">
      <style:paragraph-properties fo:text-align="justify" style:justify-single-word="false" style:text-autospace="none"/>
      <style:text-properties fo:color="#000000" fo:font-size="14pt" style:font-size-asian="14pt" style:font-size-complex="14pt"/>
    </style:style>
    <style:style style:name="P33" style:family="paragraph" style:parent-style-name="Standard">
      <style:paragraph-properties fo:text-align="justify" style:justify-single-word="false" style:text-autospace="none"/>
      <style:text-properties fo:color="#000000" fo:font-size="11pt" style:font-size-asian="11pt" style:font-size-complex="11pt"/>
    </style:style>
    <style:style style:name="P34" style:family="paragraph" style:parent-style-name="Standard">
      <style:paragraph-properties fo:margin-left="9.049cm" fo:margin-right="0cm" fo:text-indent="0cm" style:auto-text-indent="false" style:text-autospace="none"/>
      <style:text-properties fo:font-size="14pt" style:font-size-asian="14pt" style:font-size-complex="14pt"/>
    </style:style>
    <style:style style:name="T1" style:family="text">
      <style:text-properties fo:color="#000000" fo:font-size="14pt" style:font-size-asian="14pt" style:font-size-complex="14pt"/>
    </style:style>
    <style:style style:name="T2" style:family="text">
      <style:text-properties fo:color="#000000" fo:font-size="14pt" fo:language="en" fo:country="US" style:font-size-asian="14pt" style:font-size-complex="14pt"/>
    </style:style>
    <style:style style:name="T3" style:family="text">
      <style:text-properties fo:color="#000000" fo:font-size="14pt" fo:language="en" fo:country="US" fo:background-color="#ffffff" style:font-size-asian="14pt" style:font-size-complex="14pt"/>
    </style:style>
    <style:style style:name="T4" style:family="text">
      <style:text-properties fo:color="#000000" fo:font-size="14pt" fo:background-color="#ffffff" style:font-size-asian="14pt" style:font-size-complex="14pt"/>
    </style:style>
    <style:style style:name="T5" style:family="text">
      <style:text-properties fo:font-size="14pt" style:font-size-asian="14pt" style:font-size-complex="14pt"/>
    </style:style>
    <style:style style:name="T6" style:family="text">
      <style:text-properties fo:font-size="14pt" style:font-size-asian="14pt" style:font-size-complex="14pt" style:font-weight-complex="bold"/>
    </style:style>
    <style:style style:name="T7" style:family="text">
      <style:text-properties fo:font-size="14pt" fo:language="en" fo:country="US" style:font-size-asian="14pt" style:font-size-complex="14pt"/>
    </style:style>
    <style:style style:name="T8" style:family="text">
      <style:text-properties fo:font-size="14pt" fo:language="en" fo:country="US" fo:background-color="#ffffff" style:font-size-asian="14pt" style:font-size-complex="14pt"/>
    </style:style>
    <style:style style:name="T9" style:family="text">
      <style:text-properties fo:font-size="14pt" fo:font-weight="normal" style:font-size-asian="14pt" style:font-weight-asian="normal" style:font-size-complex="14pt" style:font-weight-complex="normal"/>
    </style:style>
    <style:style style:name="T10" style:family="text">
      <style:text-properties fo:font-size="14pt" fo:background-color="#ffffff"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fcf07ac-231c-4a55-9853-45578f9037fe" text:name="BossProviderVariable"/>
      </text:user-field-decls>
      <text:p text:style-name="P31"/>
      <text:p text:style-name="P17"/>
      <text:p text:style-name="P17"/>
      <text:p text:style-name="P18"/>
      <text:p text:style-name="P21"/>
      <text:p text:style-name="P21"/>
      <text:p text:style-name="P21"/>
      <text:p text:style-name="P21"/>
      <text:p text:style-name="P4">О П Р Е Д Е Л Е Н И Е</text:p>
      <text:p text:style-name="P6">о возбуждении дела об административном правонарушении № 4-14.40-16/00-18-15</text:p>
      <text:p text:style-name="P5">и проведении административного расследования</text:p>
      <text:p text:style-name="P5"/>
      <text:p text:style-name="P7"><text:span text:style-name="T5">«07» апреля 2015 г. </text:span><text:span text:style-name="T7">                                                         </text:span><text:span text:style-name="T5"> <text:s text:c="7"/></text:span><text:span text:style-name="T7"> </text:span><text:span text:style-name="T5"> <text:s text:c="27"/></text:span><text:span text:style-name="T7"> </text:span><text:span text:style-name="T5"> </text:span><text:span text:style-name="T7">  </text:span><text:span text:style-name="T5"> г. Москва</text:span></text:p>
      <text:p text:style-name="P22"/>
      <text:p text:style-name="P25"><text:span text:style-name="T5">Я, заместитель начальника Управления контроля социальной сферы и торговли ФАС России Урюкина Екатерина Владимировна, рассмотрев материалы дела<text:line-break/>№</text:span><text:span text:style-name="T7"> </text:span><text:span text:style-name="T5">5-9-3/00-18-14 о нарушении антимонопольного законодательства, в отношении<text:line-break/></text:span><text:span text:style-name="T4">ЗАО «Торговый дом «ПЕРЕКРЕСТОК» (ОГРН</text:span><text:span text:style-name="T3"> </text:span><text:span text:style-name="T4">1027700034493; ИНН</text:span><text:span text:style-name="T3"> </text:span><text:span text:style-name="T4">7728029110, место нахождения: 103473, г.</text:span><text:span text:style-name="T3"> </text:span><text:span text:style-name="T4">Москва, Суворовская</text:span><text:span text:style-name="T3"> </text:span><text:span text:style-name="T4">пл., д.</text:span><text:span text:style-name="T3"> </text:span><text:span text:style-name="T4">1)</text:span><text:span text:style-name="T1"> (далее – ЗАО «Торговый дом «ПЕРЕКРЕСТОК»)</text:span><text:span text:style-name="T5">,</text:span></text:p>
      <text:p text:style-name="P22"/>
      <text:p text:style-name="P4">У С Т А Н О В И Л:</text:p>
      <text:p text:style-name="P11"/>
      <text:p text:style-name="P13"><text:span text:style-name="T5">Федеральной антимонопольной службой было возбуждено дело №</text:span><text:span text:style-name="T7"> </text:span><text:span text:style-name="T5">5-9-3/00-18-14 о нарушении антимонопольного законодательства в отношении </text:span><text:span text:style-name="T1">ЗАО «Торговый дом «ПЕРЕКРЕСТОК»</text:span><text:span text:style-name="T5"> по признакам нарушения пункта 1 части 1 статьи 13 Федерального закона от 28.12.2009 № 381-ФЗ «Об основах государственного регулирования торговой деятельности в Российской Федерации» (далее — Закон о торговле), выразившегося в создании дискриминационных условий для хозяйствующих субъектов, осуществляющих поставки продовольственных товаров. </text:span></text:p>
      <text:p text:style-name="P13"><text:span text:style-name="T5">По результатам рассмотрения дела № 5-9-3/00-18-14 о нарушении антимонопольного законодательства в отношении </text:span><text:span text:style-name="T1">ЗАО «Торговый дом «ПЕРЕКРЕСТОК»</text:span><text:span text:style-name="T5"> 03.04.2015 принято решение (исх. от 03.04.2015 № АК/16099/15), которым действия </text:span><text:span text:style-name="T1">ЗАО «Торговый дом «ПЕРЕКРЕСТОК»</text:span><text:span text:style-name="T5">, выразившиеся в создании </text:span><text:span text:style-name="T5">дискриминационных условий для поставщиков продовольственных товаров групп «Мясо, мясная продукция» и «Птица» при определении разной стоимости услуг по мерчендайзингу, маркетингу, рекламе и прочих услуг, направленных на продвижение продовольственных товаров, а также при взимании различной платы за одинаковый объем оказанных услуг, признаны нарушением пункта 1 части 1 статьи 13 Закона о торговле (далее — Решение по делу №</text:span><text:span text:style-name="T7"> </text:span><text:span text:style-name="T5">5-9-3/00-18-14).</text:span></text:p>
      <text:p text:style-name="P12">Решением по делу № 5-9-3/00-18-14 о нарушении антимонопольного законодательства установлено следующее.</text:p>
      <text:p text:style-name="P14"><text:soft-page-break/><text:span text:style-name="T1">ЗАО «Торговый дом «ПЕРЕКРЕСТОК»</text:span><text:span text:style-name="T5"> осуществляет деятельность на рынках оказания услуг, предусмотренных договорами возмездного оказания услуг, заключаемыми </text:span><text:span text:style-name="T1">ЗАО «Торговый дом «ПЕРЕКРЕСТОК» с поставщиками продовольственных товаров групп «Мясо, мясная продукция» и «Птица»</text:span><text:span text:style-name="T5">, на котором </text:span><text:span text:style-name="T1">ЗАО «Торговый дом «ПЕРЕКРЕСТОК» </text:span><text:span text:style-name="T5">является поставщиком таких услуг, а поставщики продовольственных товаров являются покупателями.</text:span></text:p>
      <text:p text:style-name="P26">Анализ договоров на оказание услуг показал, что договор возмездного оказания услуг содержит общие условия оказания услуг, порядок подписания актов об оказании услуг, порядок расчетов по договору, ответственность сторон, порядок урегулирования последствий обстоятельств непреодолимой силы, срок действия договора и порядок расторжения, порядок разрешение споров и дополнительные условия.</text:p>
      <text:p text:style-name="P26">Договоры возмездного оказания услуг имеют приложение № 1<text:line-break/>(далее — Приложение № 1), в котором определяется какие услуги по какой ставке и в какой срок будут оказываться поставщику. Всего приложением № 1 к договору оказания услуг предусмотрено 32 услуги, срок оказания каждой из которых составляет один месяц.</text:p>
      <text:p text:style-name="P25"><text:span text:style-name="T5">Согласно Приложению №</text:span><text:span text:style-name="T7"> </text:span><text:span text:style-name="T5">1 к договору возмездного оказания услуг ЗАО</text:span><text:span text:style-name="T7"> </text:span><text:span text:style-name="T5">«Торговый дом «ПЕРЕКРЕСТОК» оказывает контрагентам следующие услуги:</text:span></text:p>
      <text:p text:style-name="P25"><text:span text:style-name="T5">1)</text:span><text:span text:style-name="T7"> </text:span><text:span text:style-name="T5">услуги заказчику по проведению акций в магазине исполнителя;</text:span></text:p>
      <text:p text:style-name="P25"><text:span text:style-name="T5">2)</text:span><text:span text:style-name="T7"> </text:span><text:span text:style-name="T5">услуги по размещению рекламного оборудования и рекламных конструкций заказчика в магазинах исполнителя;</text:span></text:p>
      <text:p text:style-name="P25"><text:span text:style-name="T5">3)</text:span><text:span text:style-name="T7"> </text:span><text:span text:style-name="T5">услуги по предоставлению права доступа в магазины исполнителя мерчендайзеров заказчика для осуществления контроля за выкладкой товаров в магазинах исполнителя;</text:span></text:p>
      <text:p text:style-name="P25"><text:span text:style-name="T5">4)</text:span><text:span text:style-name="T7"> </text:span><text:span text:style-name="T5">услуги по обеспечению размещения рекламы в СМИ и распространению СМИ в местах проведения акций;</text:span></text:p>
      <text:p text:style-name="P25"><text:span text:style-name="T5">5)</text:span><text:span text:style-name="T7"> </text:span><text:span text:style-name="T5">услуги по распространению информации о товарах заказчика, направленные на поддержание интереса потребителей к данным товарам путем размещения информации на информационных носителях;</text:span></text:p>
      <text:p text:style-name="P25"><text:span text:style-name="T5">6)</text:span><text:span text:style-name="T7"> </text:span><text:span text:style-name="T5">услуги по проведению в магазинах исполнителя рекламных лотерей, презентаций, промо-акций;</text:span></text:p>
      <text:p text:style-name="P25"><text:span text:style-name="T5">7)</text:span><text:span text:style-name="T7"> </text:span><text:span text:style-name="T5">услуги по распространению этикеток, пакетов, брошюр, каталогов, сувениров и т.п. заказчика в магазинах исполнителя;</text:span></text:p>
      <text:p text:style-name="P25"><text:span text:style-name="T5">8)</text:span><text:span text:style-name="T7"> </text:span><text:span text:style-name="T5">услуги по информированию покупателей (потребителей) о потребительских </text:span><text:span text:style-name="T5">свойствах товаров заказчика с использованием внутренней трансляционной сети </text:span><text:span text:style-name="T5">магазинов исполнителя;</text:span></text:p>
      <text:p text:style-name="P25"><text:span text:style-name="T5">9)</text:span><text:span text:style-name="T7"> </text:span><text:span text:style-name="T5">услуги по планированию и разработке концепций рекламной поддержки товаров Заказчика, включая разработку и развитие дизайна рекламных компаний для товаров заказчика;</text:span></text:p>
      <text:p text:style-name="P25"><text:span text:style-name="T5">10)</text:span><text:span text:style-name="T7"> </text:span><text:span text:style-name="T5">услуги по консультированию потребителей в месте размещения товаров с целью доведения информации о вкусовых особенностях товаров;</text:span></text:p>
      <text:p text:style-name="P25"><text:span text:style-name="T5">11)</text:span><text:span text:style-name="T7"> </text:span><text:span text:style-name="T5">услуги по продвижению товаров, упаковки, товарного знака заказчика, </text:span><text:soft-page-break/><text:span text:style-name="T5">включая услуги по повышению имиджа и узнаваемости товаров с целью продвижения новых позиций товара;</text:span></text:p>
      <text:p text:style-name="P25"><text:span text:style-name="T5">12)</text:span><text:span text:style-name="T7"> </text:span><text:span text:style-name="T5">услуги по размещению дополнительного оборудования для выкладки товаров в магазинах Исполнителя;</text:span></text:p>
      <text:p text:style-name="P25"><text:span text:style-name="T5">13)</text:span><text:span text:style-name="T7"> </text:span><text:span text:style-name="T5">услуги по оформлению мест выкладки товаров в магазинах исполнителя в точном соответствии с инструкциями заказчика;</text:span></text:p>
      <text:p text:style-name="P25"><text:span text:style-name="T5">14)</text:span><text:span text:style-name="T7"> </text:span><text:span text:style-name="T5">услуги по контролю за полнотой выкладки товаров в соответствии с планограммой;</text:span></text:p>
      <text:p text:style-name="P25"><text:span text:style-name="T5">15)</text:span><text:span text:style-name="T7"> </text:span><text:span text:style-name="T5">услуги по проведению мероприятий, направленных на продвижение товаров и упаковки, товарных знаков заказчика, в том числе услуги по продвижению товаров путем размещения в новых магазинах исполнителя (открывшихся после даты заключения договора возмездного оказания услуг) изображения товаров и/или товарных знаков заказчика;</text:span></text:p>
      <text:p text:style-name="P25"><text:span text:style-name="T5">16)</text:span><text:span text:style-name="T7"> </text:span><text:span text:style-name="T5">услуги, направленные на продвижение товара, товарного знака или упаковки, а именно услуги заказчику по демонстрации товара в магазинах исполнителя на паллетах, торцевых стеллажах (эндах) с товаром;</text:span></text:p>
      <text:p text:style-name="P25"><text:span text:style-name="T5">17)</text:span><text:span text:style-name="T7"> </text:span><text:span text:style-name="T5">услуги по предоставлению мест заказчику для размещения рекламных материалов, а также обслуживание таких мест;</text:span></text:p>
      <text:p text:style-name="P25"><text:span text:style-name="T5">18)</text:span><text:span text:style-name="T7"> </text:span><text:span text:style-name="T5">услуги по изучению спроса на товары и покупательских предпочтений на определенные позиции товаров в магазинах Исполнителя, в том числе путем проведения опросов потребителей;</text:span></text:p>
      <text:p text:style-name="P25"><text:span text:style-name="T5">19)</text:span><text:span text:style-name="T7"> </text:span><text:span text:style-name="T5">услуги по исследованию покупательского поведения в магазинах исполнителя;</text:span></text:p>
      <text:p text:style-name="P25"><text:span text:style-name="T5">20)</text:span><text:span text:style-name="T7"> </text:span><text:span text:style-name="T5">услуги по выявлению общественного мнения, анкетированию и обработке полученной информации;</text:span></text:p>
      <text:p text:style-name="P25"><text:span text:style-name="T5">21)</text:span><text:span text:style-name="T7"> </text:span><text:span text:style-name="T5">консультационные услуги по выбору места изучения общественного мнения и организации сбора информации (планирование, проведение интервью);</text:span></text:p>
      <text:p text:style-name="P25"><text:span text:style-name="T5">22)</text:span><text:span text:style-name="T7"> </text:span><text:span text:style-name="T5">услуги по определению спроса на товары и перспективы его развития;</text:span></text:p>
      <text:p text:style-name="P25"><text:span text:style-name="T5">23)</text:span><text:span text:style-name="T7"> </text:span><text:span text:style-name="T5">услуги по предоставлению информации о динамике оборота товара в магазинах исполнителя и мероприятиях, проведенных исполнителем в своих магазинах и направленных на продвижение товаров заказчика на рынке;</text:span></text:p>
      <text:p text:style-name="P25"><text:span text:style-name="T5">24)</text:span><text:span text:style-name="T7"> </text:span><text:span text:style-name="T5">информационная услуга по прогнозированию объема продаж товара;</text:span></text:p>
      <text:p text:style-name="P25"><text:span text:style-name="T5">25)</text:span><text:span text:style-name="T7"> </text:span><text:span text:style-name="T5">информационная услуга по прогнозированию объемов продаж товара (в случае, если объемы продаж превышают согласованные сторонами показатели);</text:span></text:p>
      <text:p text:style-name="P25"><text:span text:style-name="T5">26)</text:span><text:span text:style-name="T7"> </text:span><text:span text:style-name="T5">услуги по предоставлению прогноза о состоянии конъюнктуры рынка;</text:span></text:p>
      <text:p text:style-name="P25"><text:span text:style-name="T5">27)</text:span><text:span text:style-name="T7"> </text:span><text:span text:style-name="T5">услуги по предоставлению информации о потенциальных потребителях товаров заказчика;</text:span></text:p>
      <text:p text:style-name="P25"><text:span text:style-name="T5">28)</text:span><text:span text:style-name="T7"> </text:span><text:span text:style-name="T5">услуги по организации эффективного товарного запаса;</text:span></text:p>
      <text:p text:style-name="P25"><text:span text:style-name="T5">29)</text:span><text:span text:style-name="T7"> </text:span><text:span text:style-name="T5">предоставление заказчику эксклюзивной информации о покупках, спросе на товары, полученной компанией в результате развития собственных программ лояльности, включая данные из информационной системы компании;</text:span></text:p>
      <text:p text:style-name="P25"><text:span text:style-name="T5">30)</text:span><text:span text:style-name="T7"> </text:span><text:span text:style-name="T5">услуги по выявлению скрытых недостатков товара в магазинах/РЦ </text:span><text:soft-page-break/><text:span text:style-name="T5">исполнителя</text:span></text:p>
      <text:p text:style-name="P25"><text:span text:style-name="T5">31)</text:span><text:span text:style-name="T7"> </text:span><text:span text:style-name="T5">услуги по предоставлению сервиса электронного подтверждения заказов («</text:span><text:span text:style-name="T7">PLine</text:span><text:span text:style-name="T5">»);</text:span></text:p>
      <text:p text:style-name="P25"><text:span text:style-name="T5">32)</text:span><text:span text:style-name="T7"> </text:span><text:span text:style-name="T5">логистические услуги заказчику по операционной обработке товара.</text:span></text:p>
      <text:p text:style-name="P14"><text:span text:style-name="T5">Согласно информации, представленной ЗАО «Торговый дом «ПЕРЕКРЕСТОК» письмом от 15.05.2014 №</text:span><text:span text:style-name="T7"> </text:span><text:span text:style-name="T5">01-2/771 (вх. от 15.05.2014 №</text:span><text:span text:style-name="T7"> </text:span><text:span text:style-name="T5">44518/14) стоимость всех услуг определяется в фиксированном размере (ставке). Указанная ставка отражается в договоре возмездного оказания услуг.</text:span></text:p>
      <text:p text:style-name="P25"><text:span text:style-name="T5">В рамках рассмотрения дела № 5-3-9/00-18-14 были проанализированы договоры возмездного оказания услуг, представленные ЗАО</text:span><text:span text:style-name="T7"> </text:span><text:span text:style-name="T5">«Торговый дом «ПЕРЕКРЕСТОК» письмами от 31.10.2014 №</text:span><text:span text:style-name="T7"> </text:span><text:span text:style-name="T5">01-2/2325 (вх. от 31.10.2014 №</text:span><text:span text:style-name="T7"> </text:span><text:span text:style-name="T5">99735-ДСП/14), от 04.03.2015 №</text:span><text:span text:style-name="T7"> </text:span><text:span text:style-name="T5">01-2/577, от 12.03.2015 № 01-2/683 (вх. от 17.03.2015 №</text:span><text:span text:style-name="T7"> </text:span><text:span text:style-name="T5">25099/15), от 26.03.2015 №</text:span><text:span text:style-name="T7"> </text:span><text:span text:style-name="T5">01-2/865 (вх. от 27.03.2015 29088/15), акты об оказании услуг и счета-фактуры, представленные письмом от 18.11.2014 №</text:span><text:span text:style-name="T7"> </text:span><text:span text:style-name="T5">01-2/2495 (вх. 20.11.2014 №</text:span><text:span text:style-name="T7"> </text:span><text:span text:style-name="T5">106249/14), письменные пояснения и информация, представленные ЗАО «Торговый дом «ПЕРЕКРЕСТОК» письмами от 11.09.2014 № 01-2/1803 (вх.</text:span><text:span text:style-name="T7"> </text:span><text:span text:style-name="T5">от</text:span><text:span text:style-name="T7"> </text:span><text:span text:style-name="T5">12.09.2014</text:span><text:span text:style-name="T7"> </text:span><text:span text:style-name="T5">№</text:span><text:span text:style-name="T7"> </text:span><text:span text:style-name="T5">83858-ДСП/14), от 26.02.2015 № 01-2/486 (вх. от 27.02.2015 №</text:span><text:span text:style-name="T7"> </text:span><text:span text:style-name="T5">19088-ЭП/15, от 04.03.2015 №</text:span><text:span text:style-name="T7"> </text:span><text:span text:style-name="T5">20599/15), а также пояснения уполномоченных представителей, данные на заседаниях Комиссии.</text:span></text:p>
      <text:p text:style-name="P26">Так из представленной информации о содержании услуг невозможно установить объем действий, которые ЗАО «Торговый дом «ПЕРЕКРЕСТОК» совершает в рамках оказания услуг, предусмотренных договорами возмездного оказания услуг.</text:p>
      <text:p text:style-name="P25"><text:span text:style-name="T5">При этом установлено, что расчет стоимости услуги осуществляется по формуле «ставка по договору»*кол-во позиций*кол-во магазинов*кол-во акций. Вместе с тем ЗАО «Торговый дом «ПЕРЕКРЕСТОК» сообщило, что калькуляция стоимости и экономическое обоснование определения стоимости услуг для каждого поставщика продовольственных товаров групп «Мясо, мясная продукция» и «Птица» отсутствуют. При определении стоимости услуг ЗАО</text:span><text:span text:style-name="T7"> </text:span><text:span text:style-name="T5">«Торговый дом «ПЕРЕКРЕСТОК» использует как рыночный метод, при котором учитывается стоимость аналогичных услуг на рынке, так и затратный метод, при котором учитываются расходы ЗАО «Торговый дом «ПЕРЕКРЕСТОК», связанные с оказанием услуг, в том числе расходы на оплату труда персонала, расходы, связанные с арендой торговых объектов, коммунальные расходы и прочие.</text:span></text:p>
      <text:p text:style-name="P26">Относительно эффективности оказанных поставщикам продовольственных товаров групп «Мясо, мясная продукция» и «Птица» в 2014 году услуг, предусмотренных договорами возмездного оказания услуг, ЗАО «Торговый дом «ПЕРЕКРЕСТОК» сообщило, что оценка эффективности является прерогативой поставщиков, заказывающих услугу, в связи с отсутствием в Компании критериев оценки эффективности каждой услуги для каждого поставщика.</text:p>
      <text:p text:style-name="P25"><text:span text:style-name="T5">Анализ условий договоров возмездного оказания услуг, заключенных ЗАО</text:span><text:span text:style-name="T7"> </text:span><text:span text:style-name="T5">«Торговый дом «ПЕРЕКРЕСТОК» с поставщиками продовольственных товаров групп «Мясо, мясная продукция» и «Птица», а также актов об оказании услуг, </text:span><text:soft-page-break/><text:span text:style-name="T5">предусмотренных такими договорами, показал, что стоимость одних и тех же услуг, предусмотренных договорами возмездного оказания услуг, в некоторых случаях определяется в договорах в разных размерах для разных поставщиков, а также за оказание одинакового объема услуг ЗАО «Торговый дом «ПЕРЕКРЕСТОК» взимается различная стоимость.</text:span></text:p>
      <text:p text:style-name="P25"><text:span text:style-name="T4">Анализ договоров возмездного оказания услуг и актов об оказании<text:line-break/>ЗАО «Торговый дом «ПЕРЕКРЕСТОК» услуг, направленных на </text:span><text:span text:style-name="T5">продвижение товаров, поставщикам продовольственных товаров категории «Мясо, мясная продукция» в 2014 году показал следующее.</text:span></text:p>
      <text:p text:style-name="P26">Услуга № 13 поставщику ООО «Компания «Австралийский Торговый Дом» в мае 2014 года предоставлялась согласно акту № 8000144970 от 31.05.2014, в котором приводится пояснение с указанием стандартной ставки (8 500 рублей), количества товаров, по которым данная услуга оказывалась и количества магазинов, в которых данная услуга оказывалась. Услуга № 1 оказывалась ООО «Компания «Австралийский Торговый Дом» в указанный период по стоимости, определенной в соответствии с договором № 01-6/10927-ТД от 01.08.2013.</text:p>
      <text:p text:style-name="P26">Поставщику ООО «ТК Мираторг» в мае 2014 года услуга № 13 предоставлялась согласно актам № 8000140588 от 31.05.2014, № 8000140416 от 31.05.2014 по стоимости, определенной в договоре № 01-6/9212-ТД от 01.08.2012 (8 474,58 рублей). В актах приводится пояснение, в котором указаны: ставка в размере 8 474,58 рублей, количество товаров, по которым данная услуга оказывалась и количество магазинов, в которых данная услуга оказывалась. Однако данная ставка отличается от стандартной ставки (8 500 рублей), определенной для данной услуги № 13 в договорах, заключенных с иными поставщиками.</text:p>
      <text:p text:style-name="P25"><text:span text:style-name="T5">Таким образом, в мае 2014 года минимальная стоимость за одну единицу услуги № 13 была определена для ООО «ТК Мираторг» (8 474,58 рублей), следовательно<text:line-break/>ЗАО «Торговый дом «ПЕРЕКРЕСТОК» были созданы дискриминационные условия для</text:span><text:span text:style-name="T9"> ООО «Компания «Австралийский Торговый Дом» </text:span><text:span text:style-name="T5">по сравнению с<text:line-break/>ООО «ТК Мираторг».</text:span></text:p>
      <text:p text:style-name="P26">В соответствии с пунктом 8 статьи 2 Закона о торговле торговая<text:line-break/>сеть - совокупность двух и более торговых объектов, которые находятся под общим управлением, или совокупность двух и более торговых объектов, которые используются под единым коммерческим обозначением или иным средством индивидуализации. </text:p>
      <text:p text:style-name="P15"><text:span text:style-name="T5">Из анализа имеющейся информации ЗАО «Торговый дом «ПЕРЕКРЕСТОК» </text:span><text:span text:style-name="T5">является хозяйствующим субъектом, осуществляющим торговую деятельность </text:span><text:span text:style-name="T5">посредством организации торговой сети.</text:span></text:p>
      <text:p text:style-name="P16">При этом услуги по мерчендайзингу, маркетингу, рекламе и прочие услуги, оказываемые торговыми сетями поставщикам в целях стимулирования спроса и продвижения определенных продовольственных товаров, поставляемых конкретным поставщиком, являются идентичными для всех поставщиков. Вместе с тем, каждая услуга имеет определенное содержание и объем действий. Таким образом, при <text:soft-page-break/>предоставлении конкретной услуги разным поставщикам торговая сеть несет равные затраты.</text:p>
      <text:p text:style-name="P27"><text:span text:style-name="T5">Учитывая изложенное, Решением по делу №</text:span><text:span text:style-name="T7"> </text:span><text:span text:style-name="T5">5-9-3/00-18-14 действия<text:line-break/></text:span><text:span text:style-name="T10">ЗАО «Торговый дом «ПЕРЕКРЕСТОК»</text:span><text:span text:style-name="T5">, выразившиеся в создании дискриминационных условий для ООО «Компания «Австралийский Торговый Дом» при взимании различной платы за одинаковый объем оказанной услуги № 13 по сравнению с ООО «ТК Мираторг», признаны нарушением пункта 1 части 1 статьи 13 Закона о торговле. </text:span></text:p>
      <text:p text:style-name="P15"><text:span text:style-name="T5">Учитывая изложенное, </text:span><text:span text:style-name="T10">ЗАО «Торговый дом «ПЕРЕКРЕСТОК»</text:span><text:span text:style-name="T5"> создавались дискриминационные условия для ООО «Компания «Австралийский Торговый Дом».</text:span></text:p>
      <text:p text:style-name="P16">Ответственность за данное административное правонарушение предусмотрена частью 1 статьи 14.40 Кодекса Российской Федерации об административных правонарушениях (далее - КоАП).</text:p>
      <text:p text:style-name="P16">Указанные материалы и данные являются достаточными для возбуждения дела.</text:p>
      <text:p text:style-name="P16">Руководствуясь статьями 28.1, 28.7 КоАП,</text:p>
      <text:p text:style-name="P23"/>
      <text:p text:style-name="P8">О П Р Е Д Е Л И Л:</text:p>
      <text:p text:style-name="P23"/>
      <text:p text:style-name="P28"><text:span text:style-name="T5">1.</text:span><text:span text:style-name="T7"> </text:span><text:span text:style-name="T5">Возбудить в отношении </text:span><text:span text:style-name="T10">ЗАО «Торговый дом «ПЕРЕКРЕСТОК» (ОГРН</text:span><text:span text:style-name="T8"> </text:span><text:span text:style-name="T10">1027700034493; ИНН</text:span><text:span text:style-name="T8"> </text:span><text:span text:style-name="T10">7728029110, место нахождения: 103473, г.</text:span><text:span text:style-name="T8"> </text:span><text:span text:style-name="T10">Москва, Суворовская</text:span><text:span text:style-name="T8"> </text:span><text:span text:style-name="T10">пл., д.</text:span><text:span text:style-name="T8"> </text:span><text:span text:style-name="T10">1)</text:span><text:span text:style-name="T5"> </text:span><text:span text:style-name="T5">дело об административном правонарушении за нарушение пункта 1 части 1 статьи 13 Закона о торговле, выразившемся в создании дискриминационных условий для ООО «Компания «Австралийский Торговый Дом»</text:span><text:span text:style-name="T6">.</text:span></text:p>
      <text:p text:style-name="P29">Ответственность за данное правонарушение предусмотрена частью 1 статьи 14.40 КоАП.</text:p>
      <text:p text:style-name="P28"><text:span text:style-name="T5">2.</text:span><text:span text:style-name="T7"> </text:span><text:span text:style-name="T5">Провести административное расследование.</text:span></text:p>
      <text:p text:style-name="P28"><text:span text:style-name="T5">3.</text:span><text:span text:style-name="T7"> </text:span><text:span text:style-name="T5">Законному представителю </text:span><text:span text:style-name="T10">ЗАО «Торговый дом «ПЕРЕКРЕСТОК» </text:span><text:span text:style-name="T5">явиться</text:span><text:span text:style-name="T5"> </text:span><text:span text:style-name="T5">«</text:span><text:span text:style-name="T5">17</text:span><text:span text:style-name="T10">» апреля 2015 г. в «</text:span><text:span text:style-name="T5">14</text:span><text:span text:style-name="T5">»</text:span><text:span text:style-name="T7"> </text:span><text:span text:style-name="T5">час. «</text:span><text:span text:style-name="T5">00</text:span><text:span text:style-name="T5">» мин. по адресу: 123995, г.</text:span><text:span text:style-name="T7"> </text:span><text:span text:style-name="T5">Москва, ул.</text:span><text:span text:style-name="T7"> </text:span><text:span text:style-name="T5">Садовая</text:span><text:span text:style-name="T5">-</text:span><text:span text:style-name="T5">К</text:span><text:span text:style-name="T10">удринская, д. 11, этаж 3, каб. 310 для дачи объяснений по факту нарушения, а также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4-14.40-16/00-18-14, со всеми правами, предусмотренными статьей 25.5 КоАП.</text:span></text:p>
      <text:p text:style-name="P30">Неявка в указанный срок будет расценена как отказ от подписания протокола.</text:p>
      <text:p text:style-name="P30">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text:p>
      <text:p text:style-name="P30">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30"><text:soft-page-break/></text:p>
      <text:p text:style-name="P24"/>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86C9F53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Обычный_20__28_веб_29_" style:display-name="Обычный (веб)" style:family="paragraph" style:parent-style-name="Standard">
      <style:paragraph-properties fo:margin-top="0.494cm" fo:margin-bottom="0.21cm"/>
      <style:text-properties style:font-name-asian="Calibri"/>
    </style:style>
    <style:style style:name="Header" style:family="paragraph" style:parent-style-name="Standard" style:class="extra">
      <style:paragraph-properties text:number-lines="false" text:line-number="0">
        <style:tab-stops>
          <style:tab-stop style:position="9.232cm" style:type="center"/>
          <style:tab-stop style:position="18.466cm" style:type="right"/>
        </style:tab-stops>
      </style:paragraph-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0.53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0.53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SpdTextFrame" text:anchor-type="paragraph" svg:x="0.499cm" svg:y="28.7cm" svg:width="4.8cm" draw:z-index="3"><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draw:text-box fo:min-height="0.041cm"><text:p text:style-name="Frame_20_contents"><text:s/></text:p></draw:text-box></draw:frame><draw:frame draw:style-name="Mfr2" draw:name="SpdBarcode" text:anchor-type="paragraph" svg:x="0cm" svg:width="3.6cm" svg:height="0.78cm" draw:z-index="7"><draw:image xlink:href="Pictures/10000201000000780000001A86C9F539.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03T21:30:26.24</meta:creation-date>
    <dc:date>2015-04-08T15:40:24.37</dc:date>
    <meta:editing-duration>PT46S</meta:editing-duration>
    <meta:editing-cycles>1</meta:editing-cycles>
    <meta:generator>OpenOffice.org/3.4.1$Win32 OpenOffice.org_project/341m1$Build-9593</meta:generator>
    <meta:print-date>2015-04-07T11:46:10.73</meta:print-date>
    <meta:document-statistic meta:table-count="0" meta:image-count="1" meta:object-count="0" meta:page-count="7" meta:paragraph-count="74" meta:word-count="1949" meta:character-count="15243"/>
    <meta:user-defined meta:name="Поле 1"/>
    <meta:user-defined meta:name="Поле 2"/>
    <meta:user-defined meta:name="Поле 3"/>
    <meta:user-defined meta:name="Поле 4"/>
  </office:meta>
</office:document-meta>
</file>