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1378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9"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0"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1"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12" style:family="paragraph" style:parent-style-name="Standard">
      <style:paragraph-properties fo:margin-left="9.049cm" fo:margin-right="0cm" fo:text-indent="0cm" style:auto-text-indent="false" style:text-autospace="none"/>
    </style:style>
    <style:style style:name="P13" style:family="paragraph" style:parent-style-name="Standard">
      <style:paragraph-properties fo:margin-left="8.89cm" fo:margin-right="0cm" fo:text-indent="0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44cm" style:auto-text-indent="false" style:text-autospace="none"/>
    </style:style>
    <style:style style:name="P15"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8"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7cm" style:auto-text-indent="false" style:text-autospace="none"/>
    </style:style>
    <style:style style:name="P20"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21"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217cm" style:auto-text-indent="false" style:text-autospace="none"/>
    </style:style>
    <style:style style:name="P23"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24" style:family="paragraph" style:parent-style-name="Standard">
      <style:paragraph-properties fo:margin-left="9.049cm" fo:margin-right="0cm" fo:text-indent="0cm" style:auto-text-indent="false" style:text-autospace="none"/>
    </style:style>
    <style:style style:name="P25" style:family="paragraph" style:parent-style-name="Standard">
      <style:paragraph-properties fo:text-align="justify" style:justify-single-word="false" style:text-autospace="none"/>
      <style:text-properties fo:color="#000000" fo:font-size="11pt" style:font-size-asian="11pt" style:font-size-complex="11pt"/>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language="en" fo:country="US" fo:font-weight="normal" style:font-size-asian="14pt" style:font-weight-asian="normal" style:font-size-complex="14pt" style:font-weight-complex="normal"/>
    </style:style>
    <style:style style:name="T5" style:family="text">
      <style:text-properties fo:color="#000000" fo:font-size="14pt" fo:background-color="#ffffff" style:font-size-asian="14pt" style:font-size-complex="14pt"/>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language="en" fo:country="US"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language="en" fo:country="US"/>
    </style:style>
    <style:style style:name="T1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3db3d-2fc8-4745-853e-7407017a3750" text:name="BossProviderVariable"/>
      </text:user-field-decls>
      <text:p text:style-name="P23"/>
      <text:p text:style-name="P9"/>
      <text:p text:style-name="P9"/>
      <text:p text:style-name="P12"><text:span text:style-name="T1"/></text:p>
      <text:p text:style-name="P13"/>
      <text:p text:style-name="P13"/>
      <text:p text:style-name="P13"/>
      <text:p text:style-name="P4">О П Р Е Д Е Л Е Н И Е</text:p>
      <text:p text:style-name="P6">о возбуждении дела об административном правонарушении № 4-14.40-17/00-18-15</text:p>
      <text:p text:style-name="P5">и проведении административного расследования</text:p>
      <text:p text:style-name="P5"/>
      <text:p text:style-name="P7"><text:span text:style-name="T7">«07» апреля 2015 г. </text:span><text:span text:style-name="T9">                                                         </text:span><text:span text:style-name="T7"> <text:s text:c="7"/></text:span><text:span text:style-name="T9"> </text:span><text:span text:style-name="T7"> <text:s text:c="27"/></text:span><text:span text:style-name="T9"> </text:span><text:span text:style-name="T7"> </text:span><text:span text:style-name="T9">  </text:span><text:span text:style-name="T7"> г. Москва</text:span></text:p>
      <text:p text:style-name="P8"/>
      <text:p text:style-name="P14"><text:span text:style-name="T7">Я, заместитель начальника Управления контроля социальной сферы и торговли ФАС России Урюкина Екатерина Владимировна, рассмотрев материалы дела <text:line-break/>№</text:span><text:span text:style-name="T9"> </text:span><text:span text:style-name="T7">5-9-3/00-18-14 о нарушении антимонопольного законодательства, в отношении </text:span><text:span text:style-name="T5">ЗАО «Торговый дом «ПЕРЕКРЕСТОК» (ОГРН</text:span><text:span text:style-name="T3"> </text:span><text:span text:style-name="T5">1027700034493; ИНН</text:span><text:span text:style-name="T3"> </text:span><text:span text:style-name="T5">7728029110, место нахождения: 103473, г.</text:span><text:span text:style-name="T3"> </text:span><text:span text:style-name="T5">Москва, Суворовская</text:span><text:span text:style-name="T3"> </text:span><text:span text:style-name="T5">пл., д.</text:span><text:span text:style-name="T3"> </text:span><text:span text:style-name="T5">1)</text:span><text:span text:style-name="T1"> (далее – ЗАО «Торговый дом «ПЕРЕКРЕСТОК»)</text:span><text:span text:style-name="T7">,</text:span></text:p>
      <text:p text:style-name="P8"/>
      <text:p text:style-name="P4">У С Т А Н О В И Л:</text:p>
      <text:p text:style-name="P16"/>
      <text:p text:style-name="P19"><text:span text:style-name="T7">Федеральной антимонопольной службой было возбуждено дело №</text:span><text:span text:style-name="T9"> </text:span><text:span text:style-name="T7">5-9-3/00-18-14 о нарушении антимонопольного законодательства в отношении </text:span><text:span text:style-name="T1">ЗАО «Торговый дом «ПЕРЕКРЕСТОК»</text:span><text:span text:style-name="T7">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9"><text:span text:style-name="T7">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7"> 03.04.2015 принято решение (исх. от 03.04.2015 № АК/16099/15), которым действия </text:span><text:span text:style-name="T1">ЗАО «Торговый дом «ПЕРЕКРЕСТОК»</text:span><text:span text:style-name="T7">,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text:span><text:span text:style-name="T7">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pan><text:span text:style-name="T9"> </text:span><text:span text:style-name="T7">5-9-3/00-18-14).</text:span></text:p>
      <text:p text:style-name="P18">Решением по делу № 5-9-3/00-18-14 о нарушении антимонопольного законодательства установлено следующее.</text:p>
      <text:p text:style-name="P20"><text:span text:style-name="T1">ЗАО «Торговый дом «ПЕРЕКРЕСТОК»</text:span><text:span text:style-name="T7"> осуществляет деятельность на рынках </text:span><text:soft-page-break/><text:span text:style-name="T7">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7">, на котором </text:span><text:span text:style-name="T1">ЗАО «Торговый дом «ПЕРЕКРЕСТОК» </text:span><text:span text:style-name="T7">является поставщиком таких услуг, а поставщики продовольственных товаров являются покупателями.</text:span></text:p>
      <text:p text:style-name="P15">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15">Договоры возмездного оказания услуг имеют приложение № 1<text:line-break/>(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14"><text:span text:style-name="T7">Согласно Приложению №</text:span><text:span text:style-name="T9"> </text:span><text:span text:style-name="T7">1 к договору возмездного оказания услуг ЗАО</text:span><text:span text:style-name="T9"> </text:span><text:span text:style-name="T7">«Торговый дом «ПЕРЕКРЕСТОК» оказывает контрагентам следующие услуги:</text:span></text:p>
      <text:p text:style-name="P14"><text:span text:style-name="T7">1)</text:span><text:span text:style-name="T9"> </text:span><text:span text:style-name="T7">услуги заказчику по проведению акций в магазине исполнителя;</text:span></text:p>
      <text:p text:style-name="P14"><text:span text:style-name="T7">2)</text:span><text:span text:style-name="T9"> </text:span><text:span text:style-name="T7">услуги по размещению рекламного оборудования и рекламных конструкций заказчика в магазинах исполнителя;</text:span></text:p>
      <text:p text:style-name="P14"><text:span text:style-name="T7">3)</text:span><text:span text:style-name="T9"> </text:span><text:span text:style-name="T7">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14"><text:span text:style-name="T7">4)</text:span><text:span text:style-name="T9"> </text:span><text:span text:style-name="T7">услуги по обеспечению размещения рекламы в СМИ и распространению СМИ в местах проведения акций;</text:span></text:p>
      <text:p text:style-name="P14"><text:span text:style-name="T7">5)</text:span><text:span text:style-name="T9"> </text:span><text:span text:style-name="T7">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14"><text:span text:style-name="T7">6)</text:span><text:span text:style-name="T9"> </text:span><text:span text:style-name="T7">услуги по проведению в магазинах исполнителя рекламных лотерей, презентаций, промо-акций;</text:span></text:p>
      <text:p text:style-name="P14"><text:span text:style-name="T7">7)</text:span><text:span text:style-name="T9"> </text:span><text:span text:style-name="T7">услуги по распространению этикеток, пакетов, брошюр, каталогов, сувениров и т.п. заказчика в магазинах исполнителя;</text:span></text:p>
      <text:p text:style-name="P14"><text:span text:style-name="T7">8)</text:span><text:span text:style-name="T9"> </text:span><text:span text:style-name="T7">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14"><text:span text:style-name="T7">9)</text:span><text:span text:style-name="T9"> </text:span><text:span text:style-name="T7">услуги по планированию и разработке концепций рекламной поддержки </text:span><text:span text:style-name="T7">товаров Заказчика, включая разработку и развитие дизайна рекламных компаний для </text:span><text:span text:style-name="T7">товаров заказчика;</text:span></text:p>
      <text:p text:style-name="P14"><text:span text:style-name="T7">10)</text:span><text:span text:style-name="T9"> </text:span><text:span text:style-name="T7">услуги по консультированию потребителей в месте размещения товаров с целью доведения информации о вкусовых особенностях товаров;</text:span></text:p>
      <text:p text:style-name="P14"><text:span text:style-name="T7">11)</text:span><text:span text:style-name="T9"> </text:span><text:span text:style-name="T7">услуги по продвижению товаров, упаковки, товарного знака заказчика, включая услуги по повышению имиджа и узнаваемости товаров с целью продвижения </text:span><text:soft-page-break/><text:span text:style-name="T7">новых позиций товара;</text:span></text:p>
      <text:p text:style-name="P14"><text:span text:style-name="T7">12)</text:span><text:span text:style-name="T9"> </text:span><text:span text:style-name="T7">услуги по размещению дополнительного оборудования для выкладки товаров в магазинах Исполнителя;</text:span></text:p>
      <text:p text:style-name="P14"><text:span text:style-name="T7">13)</text:span><text:span text:style-name="T9"> </text:span><text:span text:style-name="T7">услуги по оформлению мест выкладки товаров в магазинах исполнителя в точном соответствии с инструкциями заказчика;</text:span></text:p>
      <text:p text:style-name="P14"><text:span text:style-name="T7">14)</text:span><text:span text:style-name="T9"> </text:span><text:span text:style-name="T7">услуги по контролю за полнотой выкладки товаров в соответствии с планограммой;</text:span></text:p>
      <text:p text:style-name="P14"><text:span text:style-name="T7">15)</text:span><text:span text:style-name="T9"> </text:span><text:span text:style-name="T7">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14"><text:span text:style-name="T7">16)</text:span><text:span text:style-name="T9"> </text:span><text:span text:style-name="T7">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14"><text:span text:style-name="T7">17)</text:span><text:span text:style-name="T9"> </text:span><text:span text:style-name="T7">услуги по предоставлению мест заказчику для размещения рекламных материалов, а также обслуживание таких мест;</text:span></text:p>
      <text:p text:style-name="P14"><text:span text:style-name="T7">18)</text:span><text:span text:style-name="T9"> </text:span><text:span text:style-name="T7">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14"><text:span text:style-name="T7">19)</text:span><text:span text:style-name="T9"> </text:span><text:span text:style-name="T7">услуги по исследованию покупательского поведения в магазинах исполнителя;</text:span></text:p>
      <text:p text:style-name="P14"><text:span text:style-name="T7">20)</text:span><text:span text:style-name="T9"> </text:span><text:span text:style-name="T7">услуги по выявлению общественного мнения, анкетированию и обработке полученной информации;</text:span></text:p>
      <text:p text:style-name="P14"><text:span text:style-name="T7">21)</text:span><text:span text:style-name="T9"> </text:span><text:span text:style-name="T7">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14"><text:span text:style-name="T7">22)</text:span><text:span text:style-name="T9"> </text:span><text:span text:style-name="T7">услуги по определению спроса на товары и перспективы его развития;</text:span></text:p>
      <text:p text:style-name="P14"><text:span text:style-name="T7">23)</text:span><text:span text:style-name="T9"> </text:span><text:span text:style-name="T7">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14"><text:span text:style-name="T7">24)</text:span><text:span text:style-name="T9"> </text:span><text:span text:style-name="T7">информационная услуга по прогнозированию объема продаж товара;</text:span></text:p>
      <text:p text:style-name="P14"><text:span text:style-name="T7">25)</text:span><text:span text:style-name="T9"> </text:span><text:span text:style-name="T7">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14"><text:span text:style-name="T7">26)</text:span><text:span text:style-name="T9"> </text:span><text:span text:style-name="T7">услуги по предоставлению прогноза о состоянии конъюнктуры рынка;</text:span></text:p>
      <text:p text:style-name="P14"><text:span text:style-name="T7">27)</text:span><text:span text:style-name="T9"> </text:span><text:span text:style-name="T7">услуги по предоставлению информации о потенциальных потребителях товаров заказчика;</text:span></text:p>
      <text:p text:style-name="P14"><text:span text:style-name="T7">28)</text:span><text:span text:style-name="T9"> </text:span><text:span text:style-name="T7">услуги по организации эффективного товарного запаса;</text:span></text:p>
      <text:p text:style-name="P14"><text:span text:style-name="T7">29)</text:span><text:span text:style-name="T9"> </text:span><text:span text:style-name="T7">предоставление заказчику эксклюзивной информации о покупках, спросе на </text:span><text:span text:style-name="T7">товары, полученной компанией в результате развития собственных программ лояльности, включая данные из информационной системы компании;</text:span></text:p>
      <text:p text:style-name="P14"><text:span text:style-name="T7">30)</text:span><text:span text:style-name="T9"> </text:span><text:span text:style-name="T7">услуги по выявлению скрытых недостатков товара в магазинах/РЦ исполнителя</text:span></text:p>
      <text:p text:style-name="P14"><text:soft-page-break/><text:span text:style-name="T7">31)</text:span><text:span text:style-name="T9"> </text:span><text:span text:style-name="T7">услуги по предоставлению сервиса электронного подтверждения заказов («</text:span><text:span text:style-name="T9">PLine</text:span><text:span text:style-name="T7">»);</text:span></text:p>
      <text:p text:style-name="P14"><text:span text:style-name="T7">32)</text:span><text:span text:style-name="T9"> </text:span><text:span text:style-name="T7">логистические услуги заказчику по операционной обработке товара.</text:span></text:p>
      <text:p text:style-name="P20"><text:span text:style-name="T7">Согласно информации, представленной ЗАО «Торговый дом «ПЕРЕКРЕСТОК» письмом от 15.05.2014 №</text:span><text:span text:style-name="T9"> </text:span><text:span text:style-name="T7">01-2/771 (вх. от 15.05.2014 №</text:span><text:span text:style-name="T9"> </text:span><text:span text:style-name="T7">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14"><text:span text:style-name="T7">В рамках рассмотрения дела № 5-3-9/00-18-14 были проанализированы договоры возмездного оказания услуг, представленные ЗАО</text:span><text:span text:style-name="T9"> </text:span><text:span text:style-name="T7">«Торговый дом «ПЕРЕКРЕСТОК» письмами от 31.10.2014 №</text:span><text:span text:style-name="T9"> </text:span><text:span text:style-name="T7">01-2/2325 (вх. от 31.10.2014 №</text:span><text:span text:style-name="T9"> </text:span><text:span text:style-name="T7">99735-ДСП/14), от 04.03.2015 №</text:span><text:span text:style-name="T9"> </text:span><text:span text:style-name="T7">01-2/577, от 12.03.2015 № 01-2/683 (вх. от 17.03.2015 №</text:span><text:span text:style-name="T9"> </text:span><text:span text:style-name="T7">25099/15), от 26.03.2015 №</text:span><text:span text:style-name="T9"> </text:span><text:span text:style-name="T7">01-2/865 (вх. от 27.03.2015 29088/15), акты об оказании услуг и счета-фактуры, представленные письмом от 18.11.2014 №</text:span><text:span text:style-name="T9"> </text:span><text:span text:style-name="T7">01-2/2495 (вх. 20.11.2014 №</text:span><text:span text:style-name="T9"> </text:span><text:span text:style-name="T7">106249/14), письменные пояснения и информация, представленные ЗАО «Торговый дом «ПЕРЕКРЕСТОК» письмами от 11.09.2014 № 01-2/1803 (вх.</text:span><text:span text:style-name="T9"> </text:span><text:span text:style-name="T7">от</text:span><text:span text:style-name="T9"> </text:span><text:span text:style-name="T7">12.09.2014</text:span><text:span text:style-name="T9"> </text:span><text:span text:style-name="T7">№</text:span><text:span text:style-name="T9"> </text:span><text:span text:style-name="T7">83858-ДСП/14), от 26.02.2015 № 01-2/486 (вх. от 27.02.2015 №</text:span><text:span text:style-name="T9"> </text:span><text:span text:style-name="T7">19088-ЭП/15, от 04.03.2015 №</text:span><text:span text:style-name="T9"> </text:span><text:span text:style-name="T7">20599/15), а также пояснения уполномоченных представителей, данные на заседаниях Комиссии.</text:span></text:p>
      <text:p text:style-name="P15">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14"><text:span text:style-name="T7">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9"> </text:span><text:span text:style-name="T7">«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15">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14"><text:span text:style-name="T7">Анализ условий договоров возмездного оказания услуг, заключенных ЗАО</text:span><text:span text:style-name="T9"> </text:span><text:span text:style-name="T7">«Торговый дом «ПЕРЕКРЕСТОК» с поставщиками продовольственных товаров </text:span><text:span text:style-name="T7">групп «Мясо, мясная продукция» и «Птица», а также актов об оказании услуг, предусмотренных такими договорами, показал, что стоимость одних и тех же услуг, </text:span><text:soft-page-break/><text:span text:style-name="T7">предусмотренных договорами возмездного оказания услуг, в некоторых случаях 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14"><text:span text:style-name="T5">Анализ договоров оказания услуг и актов об оказании ЗАО «Торговый дом «ПЕРЕКРЕСТОК» услуг, направленных на </text:span><text:span text:style-name="T7">продвижение товаров, поставщикам продовольственных товаров категории «Мясо, мясная продукция» в 2014 году показал следующее.</text:span></text:p>
      <text:p text:style-name="P15">Услуга № 17 поставщику ООО «ТД «Петелино» в мае 2014 года предоставлялась согласно акту № 8000139699 от 31.05.2014 по стоимости не соответствующей стандартной ставке, предусмотренной договором (8 500 рублей). В актах указано, что предоставляется количество услуг в размере одной единицы, цена за единицу измерения составляет 306 000 рублей.</text:p>
      <text:p text:style-name="P15">Услуга № 17 также оказывалась ООО «ТД «Петелино» согласно акту № 8000140790 от 31.05.2014, в котором приводится пояснение с указанием стандартной ставки (8500 рублей), количества товаров, по которым данная услуга оказывалась и количества магазинов, в которых данная услуга оказывалась. Услуга № 17 оказывалась ООО «ТД «Петелино» согласно данному акту по стоимости, определенной в соответствии с договором № 01-6/4364-ТД от 01.04.2014.</text:p>
      <text:p text:style-name="P15">Поставщику ООО ТД «Регион-Трейд» в мае 2014 года услуга № 17 предоставлялась согласно акту № 8000140917 от 31.05.2014, в котором приводится пояснение с указанием стандартной ставки (8 500 рублей), количества товаров, по которым данная услуга оказывалась и количества магазинов, в которых данная услуга оказывалась. Услуга № 17 оказывалась ООО ТД «Регион-Трейд» в указанный период по стоимости, определенной в соответствии с договором № СВ-6/2034-ТД от 01.10.2013.</text:p>
      <text:p text:style-name="P15">Поставщику ИП Черкашин <text:span text:style-name="T12">А.Н.</text:span> в мае 2014 года услуга № 17 предоставлялась согласно акту № 8000143062 от 31.05.2014, в котором приводится пояснение с указанием стандартной ставки (8 500 рублей), количества товаров, по которым данная услуга оказывалась и количества магазинов, в которых данная услуга оказывалась. Услуга № 17 оказывалась ИП Черкашин А.Н. в указанный период по стоимости, определенной в соответствии с дополнительным соглашением № Ур-6/2204-ТД от 01.05.2014 к договору № Ур-6/2204-ТД от 01.10.2012.</text:p>
      <text:p text:style-name="P15">Поставщику ООО «Сызранский мясокомбинат» в мае 2014 года услуга № 17 предоставлялась согласно актам № 8000140559 от 31.05.2014, № 8000140391 от 31.05.2014, в которых приводится пояснение с указанием стандартной ставки (8 500 рублей), количества товаров, по которым данная услуга оказывалась и количества магазинов, в которых данная услуга оказывалась. Услуга № 17 оказывалась ООО «Сызранский мясокомбинат» в указанный период по стоимости, определенной в соответствии с дополнительным соглашением № 1214/СВ-2-ТД от 01.04.2014 к договору № СВ-6/1130-ТД от 01.07.2013.</text:p>
      <text:p text:style-name="P15">Поставщику ООО «Уральский мясной двор» в мае 2014 года услуга № 17 <text:soft-page-break/>предоставлялась согласно акту № 8000143245 от 31.05.2014, в котором приводится пояснение с указанием стандартной ставки (8 500 рублей), количества товаров, по которым данная услуга оказывалась и количества магазинов, в которых данная услуга оказывалась. Услуга № 17 оказывалась ООО «Уральский мясной двор» в указанный период по стоимости, определенной в соответствии с договором № УР-6/1326-ТД от 01.07.2013.</text:p>
      <text:p text:style-name="P14"><text:span text:style-name="T7">Таким образом, в мае 2014 года </text:span><text:span text:style-name="T10">ООО «ТД «Петелино» <text:s/></text:span><text:span text:style-name="T6">заплатило большую стоимость за одну единицу услуги № </text:span><text:span text:style-name="T4">17</text:span><text:span text:style-name="T6">, чем </text:span><text:span text:style-name="T7">ИП Черкашин А.Н., ООО «Сызранский мясокомбинат», ООО ТД «Регион-Трейд» и ООО «Уральский мясной двор» (8 500 рублей), следовательно ЗАО «Торговый дом «ПЕРЕКРЕСТОК» были созданы дискриминационные условия для</text:span><text:span text:style-name="T10"> ООО «ТД «Петелино» </text:span><text:span text:style-name="T7">(акт № 8000139699 от 31.05.2014) по сравнению с ИП Черкашин А.Н., ООО «Сызранский мясокомбинат», ООО ТД «Регион-Трейд» и ООО «Уральский мясной двор».</text:span></text:p>
      <text:p text:style-name="P15">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7">Из анализа имеющейся информации ЗАО «Торговый дом «ПЕРЕКРЕСТОК» является хозяйствующим субъектом, осуществляющим торговую деятельность посредством организации торговой сети.</text:p>
      <text:p text:style-name="P17">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text:span text:style-name="T7">Учитывая изложенное, Решением по делу №</text:span><text:span text:style-name="T9"> </text:span><text:span text:style-name="T7">5-9-3/00-18-14 действия<text:line-break/></text:span><text:span text:style-name="T5">ЗАО «Торговый дом «ПЕРЕКРЕСТОК»</text:span><text:span text:style-name="T7">, выразившиеся в создании дискриминационных условий для ООО «ТД «Петелино» при взимании различной платы за одинаковый объем оказанной услуги № 17 по сравнению с ИП Черкашин А.Н., ООО «Сызранский мясокомбинат», ООО ТД «Регион-Трейд» и ООО «Уральский мясной двор», признаны нарушением пункта 1 части 1 статьи 13 Закона о торговле. </text:span></text:p>
      <text:p text:style-name="P19"><text:span text:style-name="T7">Учитывая изложенное, </text:span><text:span text:style-name="T5">ЗАО «Торговый дом «ПЕРЕКРЕСТОК»</text:span><text:span text:style-name="T7"> создавались дискриминационные условия для ООО «ТД «Петелино».</text:span></text:p>
      <text:p text:style-name="P17">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7">Указанные материалы и данные являются достаточными для возбуждения дела.</text:p>
      <text:p text:style-name="P17">Руководствуясь статьями 28.1, 28.7 КоАП,</text:p>
      <text:p text:style-name="P8"/>
      <text:p text:style-name="P4"><text:soft-page-break/>О П Р Е Д Е Л И Л:</text:p>
      <text:p text:style-name="P8"/>
      <text:p text:style-name="P22"><text:span text:style-name="T7">1.</text:span><text:span text:style-name="T9"> </text:span><text:span text:style-name="T7">Возбудить в отношении </text:span><text:span text:style-name="T5">ЗАО «Торговый дом «ПЕРЕКРЕСТОК» (ОГРН</text:span><text:span text:style-name="T3"> </text:span><text:span text:style-name="T5">1027700034493; ИНН</text:span><text:span text:style-name="T3"> </text:span><text:span text:style-name="T5">7728029110, место нахождения: 103473, г.</text:span><text:span text:style-name="T3"> </text:span><text:span text:style-name="T5">Москва, Суворовская</text:span><text:span text:style-name="T3"> </text:span><text:span text:style-name="T5">пл., д.</text:span><text:span text:style-name="T3"> </text:span><text:span text:style-name="T5">1)</text:span><text:span text:style-name="T1"> </text:span><text:span text:style-name="T7">дело об административном правонарушении за нарушение пункта 1 части 1 статьи 13 Закона о торговле, выразившемся в создании дискриминационных условий для ООО «ТД «Петелино»</text:span><text:span text:style-name="T8">.</text:span></text:p>
      <text:p text:style-name="P21">Ответственность за данное правонарушение предусмотрена частью 1 статьи 14.40 КоАП.</text:p>
      <text:p text:style-name="P22"><text:span text:style-name="T7">2.</text:span><text:span text:style-name="T9"> </text:span><text:span text:style-name="T7">Провести административное расследование.</text:span></text:p>
      <text:p text:style-name="P22"><text:span text:style-name="T7">3.</text:span><text:span text:style-name="T9"> </text:span><text:span text:style-name="T7">Законному представителю </text:span><text:span text:style-name="T5">ЗАО «Торговый дом «ПЕРЕКРЕСТОК» </text:span><text:span text:style-name="T7">явиться «17» апреля 2015 г. в «15»</text:span><text:span text:style-name="T9"> </text:span><text:span text:style-name="T7">час. «00» мин. по адресу: 123995, г.</text:span><text:span text:style-name="T9"> </text:span><text:span text:style-name="T7">Москва, ул.</text:span><text:span text:style-name="T9"> </text:span><text:span text:style-name="T7">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17/00-18-14, со всеми правами, предусмотренными статьей 25.5 КоАП.</text:span></text:p>
      <text:p text:style-name="P21">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8"/>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1378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FB1378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1:39:04.68</meta:creation-date>
    <dc:date>2015-04-08T15:44:20.11</dc:date>
    <meta:editing-duration>PT26S</meta:editing-duration>
    <meta:editing-cycles>1</meta:editing-cycles>
    <meta:generator>OpenOffice.org/3.4.1$Win32 OpenOffice.org_project/341m1$Build-9593</meta:generator>
    <meta:print-date>2015-04-07T12:03:54.33</meta:print-date>
    <meta:document-statistic meta:table-count="0" meta:image-count="1" meta:object-count="0" meta:page-count="7" meta:paragraph-count="78" meta:word-count="2215" meta:character-count="17126"/>
    <meta:user-defined meta:name="Поле 1"/>
    <meta:user-defined meta:name="Поле 2"/>
    <meta:user-defined meta:name="Поле 3"/>
    <meta:user-defined meta:name="Поле 4"/>
  </office:meta>
</office:document-meta>
</file>