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D83D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3.8000001907349pt" style:font-size-asian="13.8000001907349pt" style:font-size-complex="13.8000001907349pt"/>
    </style:style>
    <style:style style:name="P6" style:family="paragraph" style:parent-style-name="Standard">
      <style:paragraph-properties fo:text-align="center" style:justify-single-word="false" style:text-autospace="none"/>
      <style:text-properties fo:font-size="13.8000001907349pt" style:font-size-asian="13.8000001907349pt" style:font-size-complex="13.8000001907349pt"/>
    </style:style>
    <style:style style:name="P7" style:family="paragraph" style:parent-style-name="Standard">
      <style:paragraph-properties fo:text-align="justify" style:justify-single-word="false" style:text-autospace="none"/>
      <style:text-properties fo:font-size="13.8000001907349pt" style:font-size-asian="13.8000001907349pt" style:font-size-complex="13.8000001907349pt"/>
    </style:style>
    <style:style style:name="P8" style:family="paragraph" style:parent-style-name="Standard">
      <style:paragraph-properties fo:margin-left="0cm" fo:margin-right="0cm" fo:text-align="justify" style:justify-single-word="false" fo:text-indent="1.217cm" style:auto-text-indent="false" style:text-autospace="none"/>
      <style:text-properties fo:font-size="13.8000001907349pt" style:font-size-asian="13.8000001907349pt" style:font-size-complex="13.8000001907349pt"/>
    </style:style>
    <style:style style:name="P9"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1.27cm" style:auto-text-indent="false" style:text-autospace="none"/>
      <style:text-properties fo:font-size="13.8000001907349pt" style:font-size-asian="13.8000001907349pt" style:font-size-complex="13.8000001907349pt"/>
    </style:style>
    <style:style style:name="P11" style:family="paragraph" style:parent-style-name="Standard">
      <style:paragraph-properties fo:margin-left="0cm" fo:margin-right="0cm" style:line-height-at-least="0.579cm" fo:text-align="justify" style:justify-single-word="false" fo:text-indent="1.27cm" style:auto-text-indent="false" style:text-autospace="none"/>
      <style:text-properties fo:font-size="13.8000001907349pt" style:font-size-asian="13.8000001907349pt" style:font-size-complex="13.8000001907349pt"/>
    </style:style>
    <style:style style:name="P12"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13" style:family="paragraph" style:parent-style-name="Standard">
      <style:paragraph-properties fo:margin-left="9.049cm" fo:margin-right="0cm" fo:text-indent="0cm" style:auto-text-indent="false" style:text-autospace="none"/>
      <style:text-properties fo:color="#000000" fo:font-size="13.8999996185303pt" style:font-size-asian="13.8999996185303pt" style:font-size-complex="13.8999996185303pt"/>
    </style:style>
    <style:style style:name="P14" style:family="paragraph" style:parent-style-name="Standard">
      <style:paragraph-properties fo:margin-left="9.049cm" fo:margin-right="0cm" fo:text-indent="0cm" style:auto-text-indent="false" style:text-autospace="none"/>
      <style:text-properties fo:font-size="13.8999996185303pt" style:font-size-asian="13.8999996185303pt" style:font-size-complex="13.8999996185303pt"/>
    </style:style>
    <style:style style:name="P15" style:family="paragraph" style:parent-style-name="Standard">
      <style:paragraph-properties fo:margin-left="8.89cm" fo:margin-right="0cm" fo:text-indent="0cm" style:auto-text-indent="fals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979cm" style:auto-text-indent="false" style:text-autospace="none"/>
      <style:text-properties fo:font-size="13.8000001907349pt" style:font-size-asian="13.8000001907349pt" style:font-size-complex="13.8000001907349pt"/>
    </style:style>
    <style:style style:name="P18" style:family="paragraph" style:parent-style-name="Standard">
      <style:paragraph-properties fo:margin-left="0cm" fo:margin-right="0cm" fo:text-align="justify" style:justify-single-word="false" fo:text-indent="1.244cm" style:auto-text-indent="false" style:text-autospace="none"/>
      <style:text-properties fo:font-size="13.8000001907349pt" style:font-size-asian="13.8000001907349pt" style:font-size-complex="13.8000001907349pt"/>
    </style:style>
    <style:style style:name="P19" style:family="paragraph" style:parent-style-name="Standard">
      <style:paragraph-properties fo:margin-left="0cm" fo:margin-right="0cm" fo:text-align="justify" style:justify-single-word="false" fo:text-indent="1.244cm" style:auto-text-indent="false" style:text-autospace="none"/>
      <style:text-properties fo:font-size="13.8000001907349pt" fo:font-weight="normal" style:font-size-asian="13.8000001907349pt" style:font-weight-asian="normal" style:font-size-complex="13.8000001907349pt" style:font-weight-complex="normal"/>
    </style:style>
    <style:style style:name="P20"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21"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22" style:family="paragraph" style:parent-style-name="Standard">
      <style:paragraph-properties fo:text-align="justify" style:justify-single-word="false" style:text-autospace="none"/>
      <style:text-properties fo:font-size="14pt" style:font-size-asian="14pt" style:font-size-complex="14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en" fo:country="US" fo:background-color="#ffffff"/>
    </style:style>
    <style:style style:name="T4" style:family="text">
      <style:text-properties fo:color="#000000" fo:background-color="#ffffff"/>
    </style:style>
    <style:style style:name="T5" style:family="text">
      <style:text-properties fo:language="en" fo:country="US"/>
    </style:style>
    <style:style style:name="T6" style:family="text">
      <style:text-properties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dfb3c9-2830-4cb0-8d49-398ee83e1e7f" text:name="BossProviderVariable"/>
      </text:user-field-decls>
      <text:p text:style-name="P20"/>
      <text:p text:style-name="P12"/>
      <text:p text:style-name="P12"/>
      <text:p text:style-name="P21"/>
      <text:p text:style-name="P15"/>
      <text:p text:style-name="P15"/>
      <text:p text:style-name="P15"/>
      <text:p text:style-name="P15"/>
      <text:p text:style-name="P15"/>
      <text:p text:style-name="P15"/>
      <text:p text:style-name="P4">О П Р Е Д Е Л Е Н И Е</text:p>
      <text:p text:style-name="P6">о возбуждении дела об административном правонарушении № 4-14.40-19/00-18-15</text:p>
      <text:p text:style-name="P5">и проведении административного расследования</text:p>
      <text:p text:style-name="P5"/>
      <text:p text:style-name="P7">«07» апреля 2015 г. <text:span text:style-name="T5">                                                         </text:span> <text:s text:c="7"/><text:span text:style-name="T5"> </text:span> <text:s text:c="27"/><text:span text:style-name="T5"> </text:span> <text:span text:style-name="T5">  </text:span> г. Москва</text:p>
      <text:p text:style-name="P17"/>
      <text:p text:style-name="P18">Я, заместитель начальника Управления контроля социальной сферы и торговли ФАС России Урюкина Екатерина Владимировна, рассмотрев материалы дела <text:line-break/>№<text:span text:style-name="T5"> </text:span>5-9-3/00-18-14 о нарушении антимонопольного законодательства, в отношении <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далее – ЗАО «Торговый дом «ПЕРЕКРЕСТОК»)</text:span>,</text:p>
      <text:p text:style-name="P16"/>
      <text:p text:style-name="P4">У С Т А Н О В И Л:</text:p>
      <text:p text:style-name="P9"/>
      <text:p text:style-name="P10">Федеральной антимонопольной службой было возбуждено дело №<text:span text:style-name="T5"> </text:span>5-9-3/00-18-14 о нарушении антимонопольного законодательства в отношении <text:span text:style-name="T1">ЗАО «Торговый дом «ПЕРЕКРЕСТОК»</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p>
      <text:p text:style-name="P10">По результатам рассмотрения дела № 5-9-3/00-18-14 о нарушении антимонопольного законодательства в отношении <text:span text:style-name="T1">ЗАО «Торговый дом «ПЕРЕКРЕСТОК»</text:span> 03.04.2015 принято решение (исх. от 03.04.2015 № АК/16099/15), которым действия <text:span text:style-name="T1">ЗАО «Торговый дом «ПЕРЕКРЕСТОК»</text:span>, выразившиеся в создании дискриминационных условий для поставщиков продовольственных товаров групп «Мясо, мясная продукция» и «Птица» при определении разной стоимости услуг по мерчендайзингу, маркетингу, рекламе и прочих услуг, направленных на продвижение продовольственных товаров, а также при взимании различной платы за одинаковый объем оказанных услуг, признаны нарушением пункта 1 части 1 статьи 13 Закона о торговле (далее — Решение по делу <text:s text:c="3"/>№<text:span text:style-name="T5"> </text:span>5-9-3/00-18-14).</text:p>
      <text:p text:style-name="P11"><text:soft-page-break/>Решением по делу № 5-9-3/00-18-14 о нарушении антимонопольного законодательства установлено следующее.</text:p>
      <text:p text:style-name="P11"><text:span text:style-name="T1">ЗАО «Торговый дом «ПЕРЕКРЕСТОК»</text:span> осуществляет деятельность на рынках оказания услуг, предусмотренных договорами возмездного оказания услуг, заключаемыми <text:span text:style-name="T1">ЗАО «Торговый дом «ПЕРЕКРЕСТОК» с поставщиками продовольственных товаров групп «Мясо, мясная продукция» и «Птица»</text:span>, на котором <text:span text:style-name="T1">ЗАО «Торговый дом «ПЕРЕКРЕСТОК» </text:span>является поставщиком таких услуг, а поставщики продовольственных товаров являются покупателями.</text:p>
      <text:p text:style-name="P18">Анализ договоров на оказание услуг показал, что договор возмездного оказания услуг содержи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18">Договоры возмездного оказания услуг имеют приложение № 1<text:line-break/>(далее - Приложение № 1), в котором определяется какие услуги по какой ставке и в какой срок будут оказываться поставщику. Всего приложением № 1 к договору оказания услуг предусмотрено 32 услуги, срок оказания каждой из которых составляет один месяц.</text:p>
      <text:p text:style-name="P18">Согласно Приложению №<text:span text:style-name="T5"> </text:span>1 к договору возмездного оказания услуг ЗАО<text:span text:style-name="T5"> </text:span>«Торговый дом «ПЕРЕКРЕСТОК» оказывает контрагентам следующие услуги:</text:p>
      <text:p text:style-name="P18">1)<text:span text:style-name="T5"> </text:span>услуги заказчику по проведению акций в магазине исполнителя;</text:p>
      <text:p text:style-name="P18">2)<text:span text:style-name="T5"> </text:span>услуги по размещению рекламного оборудования и рекламных конструкций заказчика в магазинах исполнителя;</text:p>
      <text:p text:style-name="P18">3)<text:span text:style-name="T5"> </text:span>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p>
      <text:p text:style-name="P18">4)<text:span text:style-name="T5"> </text:span>услуги по обеспечению размещения рекламы в СМИ и распространению СМИ в местах проведения акций;</text:p>
      <text:p text:style-name="P18">5)<text:span text:style-name="T5"> </text:span>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p>
      <text:p text:style-name="P18">6)<text:span text:style-name="T5"> </text:span>услуги по проведению в магазинах исполнителя рекламных лотерей, презентаций, промо-акций;</text:p>
      <text:p text:style-name="P18">7)<text:span text:style-name="T5"> </text:span>услуги по распространению этикеток, пакетов, брошюр, каталогов, сувениров и т.п. заказчика в магазинах исполнителя;</text:p>
      <text:p text:style-name="P18">8)<text:span text:style-name="T5"> </text:span>услуги по информированию покупателей (потребителей) о потребительских свойствах товаров заказчика с использованием внутренней трансляционной сети магазинов исполнителя;</text:p>
      <text:p text:style-name="P18">9)<text:span text:style-name="T5"> </text:span>услуги по планированию и разработке концепций рекламной поддержки товаров Заказчика, включая разработку и развитие дизайна рекламных компаний для товаров заказчика;</text:p>
      <text:p text:style-name="P18">10)<text:span text:style-name="T5"> </text:span>услуги по консультированию потребителей в месте размещения товаров с <text:soft-page-break/>целью доведения информации о вкусовых особенностях товаров;</text:p>
      <text:p text:style-name="P18">11)<text:span text:style-name="T5"> </text:span>услуги по продвижению товаров, упаковки, товарного знака заказчика, включая услуги по повышению имиджа и узнаваемости товаров с целью продвижения новых позиций товара;</text:p>
      <text:p text:style-name="P18">12)<text:span text:style-name="T5"> </text:span>услуги по размещению дополнительного оборудования для выкладки товаров в магазинах Исполнителя;</text:p>
      <text:p text:style-name="P18">13)<text:span text:style-name="T5"> </text:span>услуги по оформлению мест выкладки товаров в магазинах исполнителя в точном соответствии с инструкциями заказчика;</text:p>
      <text:p text:style-name="P18">14)<text:span text:style-name="T5"> </text:span>услуги по контролю за полнотой выкладки товаров в соответствии с планограммой;</text:p>
      <text:p text:style-name="P18">15)<text:span text:style-name="T5"> </text:span>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p>
      <text:p text:style-name="P18">16)<text:span text:style-name="T5"> </text:span>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p>
      <text:p text:style-name="P18">17)<text:span text:style-name="T5"> </text:span>услуги по предоставлению мест заказчику для размещения рекламных материалов, а также обслуживание таких мест;</text:p>
      <text:p text:style-name="P18">18)<text:span text:style-name="T5"> </text:span>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p>
      <text:p text:style-name="P18">19)<text:span text:style-name="T5"> </text:span>услуги по исследованию покупательского поведения в магазинах исполнителя;</text:p>
      <text:p text:style-name="P18">20)<text:span text:style-name="T5"> </text:span>услуги по выявлению общественного мнения, анкетированию и обработке полученной информации;</text:p>
      <text:p text:style-name="P18">21)<text:span text:style-name="T5"> </text:span>консультационные услуги по выбору места изучения общественного мнения и организации сбора информации (планирование, проведение интервью);</text:p>
      <text:p text:style-name="P18">22)<text:span text:style-name="T5"> </text:span>услуги по определению спроса на товары и перспективы его развития;</text:p>
      <text:p text:style-name="P18">23)<text:span text:style-name="T5"> </text:span>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p>
      <text:p text:style-name="P18">24)<text:span text:style-name="T5"> </text:span>информационная услуга по прогнозированию объема продаж товара;</text:p>
      <text:p text:style-name="P18">25)<text:span text:style-name="T5"> </text:span>информационная услуга по прогнозированию объемов продаж товара (в случае, если объемы продаж превышают согласованные сторонами показатели);</text:p>
      <text:p text:style-name="P18">26)<text:span text:style-name="T5"> </text:span>услуги по предоставлению прогноза о состоянии конъюнктуры рынка;</text:p>
      <text:p text:style-name="P18">27)<text:span text:style-name="T5"> </text:span>услуги по предоставлению информации о потенциальных потребителях товаров заказчика;</text:p>
      <text:p text:style-name="P18">28)<text:span text:style-name="T5"> </text:span>услуги по организации эффективного товарного запаса;</text:p>
      <text:p text:style-name="P18">29)<text:span text:style-name="T5"> </text:span>предоставление заказчику эксклюзивной информации о покупках, спросе на товары, полученной компанией в результате развития собственных программ лояльности, включая данные из информационной системы компании;</text:p>
      <text:p text:style-name="P18"><text:soft-page-break/>30)<text:span text:style-name="T5"> </text:span>услуги по выявлению скрытых недостатков товара в магазинах/РЦ исполнителя</text:p>
      <text:p text:style-name="P18">31)<text:span text:style-name="T5"> </text:span>услуги по предоставлению сервиса электронного подтверждения заказов («<text:span text:style-name="T5">PLine</text:span>»);</text:p>
      <text:p text:style-name="P18">32)<text:span text:style-name="T5"> </text:span>логистические услуги заказчику по операционной обработке товара.</text:p>
      <text:p text:style-name="P11">Согласно информации, представленной ЗАО «Торговый дом «ПЕРЕКРЕСТОК» письмом от 15.05.2014 №<text:span text:style-name="T5"> </text:span>01-2/771 (вх. от 15.05.2014 №<text:span text:style-name="T5"> </text:span>44518/14) стоимость всех услуг определяется в фиксированном размере (ставке). Указанная ставка отражается в договоре возмездного оказания услуг.</text:p>
      <text:p text:style-name="P18">В рамках рассмотрения дела № 5-3-9/00-18-14 были проанализированы договоры возмездного оказания услуг, представленные ЗАО<text:span text:style-name="T5"> </text:span>«Торговый дом «ПЕРЕКРЕСТОК» письмами от 31.10.2014 №<text:span text:style-name="T5"> </text:span>01-2/2325 (вх. от 31.10.2014 №<text:span text:style-name="T5"> </text:span>99735-ДСП/14), от 04.03.2015 №<text:span text:style-name="T5"> </text:span>01-2/577, от 12.03.2015 № 01-2/683 (вх. от 17.03.2015 №<text:span text:style-name="T5"> </text:span>25099/15), от 26.03.2015 №<text:span text:style-name="T5"> </text:span>01-2/865 (вх. от 27.03.2015 29088/15), акты об оказании услуг и счета-фактуры, представленные письмом от 18.11.2014 №<text:span text:style-name="T5"> </text:span>01-2/2495 (вх. 20.11.2014 №<text:span text:style-name="T5"> </text:span>106249/14), письменные пояснения и информация, представленные ЗАО «Торговый дом «ПЕРЕКРЕСТОК» письмами от 11.09.2014 № 01-2/1803 (вх.<text:span text:style-name="T5"> </text:span>от<text:span text:style-name="T5"> </text:span>12.09.2014<text:span text:style-name="T5"> </text:span>№<text:span text:style-name="T5"> </text:span>83858-ДСП/14), от 26.02.2015 № 01-2/486 (вх. от 27.02.2015 №<text:span text:style-name="T5"> </text:span>19088-ЭП/15, от 04.03.2015 №<text:span text:style-name="T5"> </text:span>20599/15), а также пояснения уполномоченных представителей, данные на заседаниях Комиссии.</text:p>
      <text:p text:style-name="P18">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18">При этом установлено, что расчет стоимости услуги осуществляется по формуле «ставка по договору»*кол-во позиций*кол-во магазинов*кол-во акций. Вместе с тем 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 text:style-name="T5"> </text:span>«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p>
      <text:p text:style-name="P18">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18">Анализ условий договоров возмездного оказания услуг, заключенных ЗАО<text:span text:style-name="T5"> </text:span>«Торговый дом «ПЕРЕКРЕСТОК» с поставщиками продовольственных товаров <text:soft-page-break/>групп «Мясо, мясная продукция» и «Птица», а также актов об оказании услуг, предусмотренных такими договорами, показал, что стоимость одних и тех же услуг, предусмотренных договорами возмездного оказания услуг, в некоторых случаях определяется в договорах в разных размерах для разных поставщиков, а также за оказание одинакового объема услуг ЗАО «Торговый дом «ПЕРЕКРЕСТОК» взимается различная стоимость.</text:p>
      <text:p text:style-name="P18"><text:span text:style-name="T4">Анализ договоров возмездного оказания услуг и актов об оказании<text:line-break/>ЗАО «Торговый дом «ПЕРЕКРЕСТОК» услуг, направленных на продвижение товаров, поставщикам продовольственных товаров категории «Мясо, мясная </text:span>продукция» в 2014 году показал следующее.</text:p>
      <text:p text:style-name="P18">Услуга № 1 поставщику ООО «ТК Мираторг» в мае 2014 года услуга № 1 предоставлялась согласно актам № 8000141131 от 31.05.2014, №8000140695 от 31.05.2014, №8000124910 от 31.05.2014, №8000140696 от 31.05.2014, в которых приводится пояснение с указанием стандартной ставки (2 600 рублей), количества товаров, по которым данная услуга оказывалась и количества магазинов, в которых данная услуга оказывалась. Услуга № 1 оказывалась ООО «ТК Мираторг» в указанный период по стоимости, определенной в соответствии с дополнительным соглашением № 1 от 01.12.2012 к договору № 01-6/9212-ТД от 01.08.2012.</text:p>
      <text:p text:style-name="P18">Поставщику ОАО «Черкизовский мясоперерабатывающий завод» в мае 2014 года услуга № 1 оказывалась согласно актам № 8000142054 от 12.05.2014, № 8000142055 от 19.05.2014 по стоимости не соответствующей стандартной ставке, определенной в договоре (2 600 рублей). В актах указано, что предоставляется количество услуг в размере одной единицы, цена за единицу измерения составляет 1 896,77 рублей дважды.</text:p>
      <text:p text:style-name="P19">Таким образом, в мае 2014 года минимальная стоимость за одну единицу услуги № 1 была определена для ОАО «Черкизовский мясоперерабатывающий завод» (1 896,77 рублей), следовательно ЗАО «Торговый дом «ПЕРЕКРЕСТОК» были созданы дискриминационные условия для ООО «ТК Мираторг» по сравнению с ОАО «Черкизовский мясоперерабатывающий завод».</text:p>
      <text:p text:style-name="P18">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0">Из анализа имеющейся информации ЗАО «Торговый дом «ПЕРЕКРЕСТОК» является хозяйствующим субъектом, осуществляющим торговую деятельность посредством организации торговой сети.</text:p>
      <text:p text:style-name="P10">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8"><text:soft-page-break/>Учитывая изложенное, Решением по делу №<text:span text:style-name="T5"> </text:span>5-9-3/00-18-14 действия <text:span text:style-name="T4">ЗАО </text:span><text:span text:style-name="T4">«Торговый дом «ПЕРЕКРЕСТОК»</text:span>, выразившиеся в создании дискриминационных условий для ООО «ТК Мираторг» при взимании различной платы за одинаковый объем оказанной услуги № 1 по сравнению с ОАО «Черкизовский мясоперерабатывающий завод», признаны нарушением пункта 1 части 1 статьи 13 Закона о торговле. </text:p>
      <text:p text:style-name="P10">Учитывая изложенное, <text:span text:style-name="T4">ЗАО «Торговый дом «ПЕРЕКРЕСТОК»</text:span> создавались дискриминационные условия для ООО «ТК Мираторг».</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16"/>
      <text:p text:style-name="P4">О П Р Е Д Е Л И Л:</text:p>
      <text:p text:style-name="P16"/>
      <text:p text:style-name="P8">1.<text:span text:style-name="T5"> </text:span>Возбудить в отношении <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text:span>дело об административном правонарушении за нарушение пункта 1 части 1 статьи 13 Закона о торговле, выразившемся в создании дискриминационных условий для ООО «ТК Мираторг»<text:span text:style-name="T6">.</text:span></text:p>
      <text:p text:style-name="P8">Ответственность за данное правонарушение предусмотрена частью 1 статьи 14.40 КоАП.</text:p>
      <text:p text:style-name="P8">2.<text:span text:style-name="T5"> </text:span>Провести административное расследование.</text:p>
      <text:p text:style-name="P8">3.<text:span text:style-name="T5"> </text:span>Законному представителю <text:span text:style-name="T4">ЗАО «Торговый дом «ПЕРЕКРЕСТОК» </text:span>явиться «___» апреля 2015 г. в «___»<text:span text:style-name="T5"> </text:span>час. «___» мин. по адресу: 123995, г.<text:span text:style-name="T5"> </text:span>Москва, ул.<text:span text:style-name="T5"> </text:span>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40-19/00-18-14, со всеми правами, предусмотренными статьей 25.5 КоАП.</text:p>
      <text:p text:style-name="P8">Неявка в указанный срок будет расценена как отказ от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style-name="P16"/>
      <text:p text:style-name="P16"/>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AD83D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style:text-properties style:font-name-asian="Calibri"/>
    </style:style>
    <style:style style:name="Header" style:family="paragraph" style:parent-style-name="Standard" style:class="extra">
      <style:paragraph-properties text:number-lines="false" text:line-number="0">
        <style:tab-stops>
          <style:tab-stop style:position="9.232cm" style:type="center"/>
          <style:tab-stop style:position="18.466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53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5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9AD83D4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21:51:58.39</meta:creation-date>
    <dc:date>2015-04-08T15:52:08.71</dc:date>
    <meta:editing-duration>PT28S</meta:editing-duration>
    <meta:editing-cycles>1</meta:editing-cycles>
    <meta:generator>OpenOffice.org/3.4.1$Win32 OpenOffice.org_project/341m1$Build-9593</meta:generator>
    <meta:document-statistic meta:table-count="0" meta:image-count="1" meta:object-count="0" meta:page-count="7" meta:paragraph-count="74" meta:word-count="1930" meta:character-count="15134"/>
    <meta:user-defined meta:name="Поле 1"/>
    <meta:user-defined meta:name="Поле 2"/>
    <meta:user-defined meta:name="Поле 3"/>
    <meta:user-defined meta:name="Поле 4"/>
  </office:meta>
</office:document-meta>
</file>