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1D63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color="#000000"/>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fo:color="#000000"/>
    </style:style>
    <style:style style:name="P9"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1"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7cm" style:auto-text-indent="false" style:text-autospace="none"/>
    </style:style>
    <style:style style:name="P13"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14"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5" style:family="paragraph" style:parent-style-name="Standard">
      <style:paragraph-properties fo:margin-left="0cm" fo:margin-right="0cm" style:line-height-at-least="0.579cm" fo:text-align="justify" style:justify-single-word="false" fo:text-indent="1.27cm" style:auto-text-indent="false" style:text-autospace="none"/>
      <style:text-properties fo:color="#000000" fo:font-size="14pt" style:font-size-asian="14pt" style:font-size-complex="14pt" style:font-weight-complex="bold"/>
    </style:style>
    <style:style style:name="P16"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17"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18"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19" style:family="paragraph" style:parent-style-name="Standard">
      <style:paragraph-properties fo:margin-left="9.049cm" fo:margin-right="0cm" fo:text-indent="0cm" style:auto-text-indent="false" style:text-autospace="none"/>
    </style:style>
    <style:style style:name="P20" style:family="paragraph" style:parent-style-name="Standard">
      <style:paragraph-properties fo:margin-left="8.89cm" fo:margin-right="0cm" fo:text-indent="0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color="#000000" fo:font-size="14pt" style:font-size-asian="14pt" style:font-size-complex="14pt"/>
    </style:style>
    <style:style style:name="P23" style:family="paragraph" style:parent-style-name="Standard">
      <style:paragraph-properties fo:margin-left="0cm" fo:margin-right="0cm" fo:text-align="justify" style:justify-single-word="false" fo:text-indent="1.244cm" style:auto-text-indent="false" style:text-autospace="none"/>
    </style:style>
    <style:style style:name="P24"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autospace="none"/>
    </style:style>
    <style:style style:name="P26" style:family="paragraph" style:parent-style-name="Standard">
      <style:paragraph-properties fo:margin-left="0cm" fo:margin-right="0cm" fo:text-align="justify" style:justify-single-word="false" fo:text-indent="1.251cm" style:auto-text-indent="false" style:text-autospace="none"/>
      <style:text-properties fo:color="#000000" fo:font-size="14pt" fo:background-color="#ffffff" style:font-size-asian="14pt" style:font-size-complex="14pt"/>
    </style:style>
    <style:style style:name="P27" style:family="paragraph" style:parent-style-name="Обычный_20__28_веб_29_">
      <style:paragraph-properties fo:margin-left="0cm" fo:margin-right="0cm" fo:margin-top="0.049cm" fo:margin-bottom="0cm" fo:text-align="justify" style:justify-single-word="false" fo:text-indent="1.251cm" style:auto-text-indent="false"/>
      <style:text-properties fo:color="#000000" fo:font-size="14pt" fo:background-color="#ffffff" style:font-size-asian="14pt" style:font-size-complex="14pt"/>
    </style:style>
    <style:style style:name="P28" style:family="paragraph" style:parent-style-name="Standard">
      <style:paragraph-properties fo:margin-left="0cm" fo:margin-right="0cm" fo:text-align="justify" style:justify-single-word="false" fo:text-indent="1.217cm" style:auto-text-indent="false" style:text-autospace="none"/>
    </style:style>
    <style:style style:name="P29" style:family="paragraph" style:parent-style-name="Standard">
      <style:paragraph-properties fo:margin-left="0cm" fo:margin-right="0cm" fo:text-align="justify" style:justify-single-word="false" fo:text-indent="1.217cm" style:auto-text-indent="false" style:text-autospace="non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217cm" style:auto-text-indent="false" style:text-autospace="none"/>
      <style:text-properties fo:color="#000000"/>
    </style:style>
    <style:style style:name="P31" style:family="paragraph" style:parent-style-name="Standard">
      <style:paragraph-properties fo:margin-left="0cm" fo:margin-right="0cm" fo:text-align="justify" style:justify-single-word="false" fo:text-indent="1.217cm" style:auto-text-indent="false" style:text-autospace="none"/>
      <style:text-properties fo:color="#000000" fo:font-size="14pt" style:font-size-asian="14pt" style:font-size-complex="14pt"/>
    </style:style>
    <style:style style:name="P32" style:family="paragraph" style:parent-style-name="Standard">
      <style:paragraph-properties fo:margin-left="0cm" fo:margin-right="0cm" fo:text-align="justify" style:justify-single-word="false" fo:text-indent="1.249cm" style:auto-text-indent="false" style:text-autospace="none"/>
      <style:text-properties fo:color="#000000" fo:font-size="14pt" style:font-size-asian="14pt" style:font-size-complex="14pt"/>
    </style:style>
    <style:style style:name="P33"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34" style:family="paragraph" style:parent-style-name="Standard">
      <style:paragraph-properties fo:margin-left="9.049cm" fo:margin-right="0cm" fo:text-indent="0cm" style:auto-text-indent="false" style:text-autospace="none"/>
    </style:style>
    <style:style style:name="P35" style:family="paragraph" style:parent-style-name="Standard">
      <style:paragraph-properties fo:text-align="justify" style:justify-single-word="false" style:text-autospace="none"/>
      <style:text-properties fo:color="#000000" fo:font-size="11pt" style:font-size-asian="11pt" style:font-size-complex="11pt"/>
    </style:style>
    <style:style style:name="T1" style:family="text">
      <style:text-properties fo:color="#000000" fo:font-size="14pt" style:font-size-asian="14pt" style:font-size-complex="14pt"/>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US" fo:background-color="#ffffff" style:font-size-asian="14pt" style:font-size-complex="14pt"/>
    </style:style>
    <style:style style:name="T4" style:family="text">
      <style:text-properties fo:color="#000000" fo:font-size="14pt" fo:background-color="#ffffff" style:font-size-asian="14pt" style:font-size-complex="14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fo:font-weight="normal" style:font-size-asian="14pt" style:font-weight-asian="normal" style:font-size-complex="14pt" style:font-weight-complex="normal"/>
    </style:style>
    <style:style style:name="T7" style:family="text">
      <style:text-properties fo:color="#000000" fo:font-size="13.5pt" style:font-size-asian="13.5pt" style:font-size-complex="13.5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fo:language="en" fo:country="US" style:font-size-asian="14pt" style:font-size-complex="14pt"/>
    </style:style>
    <style:style style:name="T11"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d21f7e-f24b-49ba-92ec-92ef1f1f8ace" text:name="BossProviderVariable"/>
      </text:user-field-decls>
      <text:p text:style-name="P33"/>
      <text:p text:style-name="P16"/>
      <text:p text:style-name="P16"/>
      <text:p text:style-name="P19"><text:span text:style-name="T1"/></text:p>
      <text:p text:style-name="P20"/>
      <text:p text:style-name="P20"/>
      <text:p text:style-name="P20"/>
      <text:p text:style-name="P4">О П Р Е Д Е Л Е Н И Е</text:p>
      <text:p text:style-name="P6">о возбуждении дела об административном правонарушении № 4-14.40-21/00-18-15</text:p>
      <text:p text:style-name="P5">и проведении административного расследования</text:p>
      <text:p text:style-name="P5"/>
      <text:p text:style-name="P7"><text:span text:style-name="T8">«07» апреля 2015 г. </text:span><text:span text:style-name="T10">                                                         </text:span><text:span text:style-name="T8"> <text:s text:c="7"/></text:span><text:span text:style-name="T10"> </text:span><text:span text:style-name="T8"> <text:s text:c="27"/></text:span><text:span text:style-name="T10"> </text:span><text:span text:style-name="T8"> </text:span><text:span text:style-name="T10">  </text:span><text:span text:style-name="T8"> г. Москва</text:span></text:p>
      <text:p text:style-name="P21"/>
      <text:p text:style-name="P23"><text:span text:style-name="T8">Я, заместитель начальника Управления контроля социальной сферы и торговли ФАС России Урюкина Екатерина Владимировна, рассмотрев материалы дела<text:line-break/>№</text:span><text:span text:style-name="T10"> </text:span><text:span text:style-name="T8">5-9-3/00-18-14 о нарушении антимонопольного законодательства, в отношении<text:line-break/></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далее – ЗАО «Торговый дом «ПЕРЕКРЕСТОК»)</text:span><text:span text:style-name="T8">,</text:span></text:p>
      <text:p text:style-name="P21"/>
      <text:p text:style-name="P4">У С Т А Н О В И Л:</text:p>
      <text:p text:style-name="P10"/>
      <text:p text:style-name="P12"><text:span text:style-name="T8">Федеральной антимонопольной службой было возбуждено дело №</text:span><text:span text:style-name="T10"> </text:span><text:span text:style-name="T8">5-9-3/00-18-14 о нарушении антимонопольного законодательства в отношении </text:span><text:span text:style-name="T1">ЗАО «Торговый дом «ПЕРЕКРЕСТОК»</text:span><text:span text:style-name="T8">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12"><text:span text:style-name="T8">По результатам рассмотрения дела № 5-9-3/00-18-14 о нарушении антимонопольного законодательства в отношении </text:span><text:span text:style-name="T1">ЗАО «Торговый дом «ПЕРЕКРЕСТОК»</text:span><text:span text:style-name="T8"> 02.04.2015 принято решение (исх. от 03.04.2015 № АК/16099/15), которым действия </text:span><text:span text:style-name="T1">ЗАО «Торговый дом «ПЕРЕКРЕСТОК»</text:span><text:span text:style-name="T8">, выразившиеся в создании 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text:span><text:span text:style-name="T8">продовольственных товаров, а также при взимании различной платы за одинаковый объем оказанных услуг, признаны нарушением пункта 1 части 1 статьи 13 Закона о торговле (далее — Решение по делу №</text:span><text:span text:style-name="T10"> </text:span><text:span text:style-name="T8">5-9-3/00-18-14).</text:span></text:p>
      <text:p text:style-name="P11">Решением по делу № 5-9-3/00-18-14 о нарушении антимонопольного законодательства установлено следующее.</text:p>
      <text:p text:style-name="P13"><text:span text:style-name="T1">ЗАО «Торговый дом «ПЕРЕКРЕСТОК»</text:span><text:span text:style-name="T8"> осуществляет деятельность на рынках </text:span><text:soft-page-break/><text:span text:style-name="T8">оказания услуг, предусмотренных договорами возмездного оказания услуг, заключаемыми </text:span><text:span text:style-name="T1">ЗАО «Торговый дом «ПЕРЕКРЕСТОК» с поставщиками продовольственных товаров групп «Мясо, мясная продукция» и «Птица»</text:span><text:span text:style-name="T8">, на которых </text:span><text:span text:style-name="T1">ЗАО «Торговый дом «ПЕРЕКРЕСТОК» </text:span><text:span text:style-name="T8">является поставщиком таких услуг, а поставщики продовольственных товаров являются покупателями.</text:span></text:p>
      <text:p text:style-name="P24">Анализ договоров на оказание услуг показал, что договоры возмездного оказания услуг содержа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24">Договоры возмездного оказания услуг имеют приложение № 1<text:line-break/>(далее — Приложение №1), в котором определяется какие услуги по какой ставке и в какой срок будут оказываться поставщику. Всего Приложением № 1 предусмотрено 32 услуги, срок оказания каждой из которых составляет один месяц.</text:p>
      <text:p text:style-name="P23"><text:span text:style-name="T8">Согласно Приложению №</text:span><text:span text:style-name="T10"> </text:span><text:span text:style-name="T8">1 к договору возмездного оказания услуг ЗАО</text:span><text:span text:style-name="T10"> </text:span><text:span text:style-name="T8">«Торговый дом «ПЕРЕКРЕСТОК» оказывает контрагентам следующие услуги:</text:span></text:p>
      <text:p text:style-name="P23"><text:span text:style-name="T8">1)</text:span><text:span text:style-name="T10"> </text:span><text:span text:style-name="T8">услуги заказчику по проведению акций в магазине исполнителя;</text:span></text:p>
      <text:p text:style-name="P23"><text:span text:style-name="T8">2)</text:span><text:span text:style-name="T10"> </text:span><text:span text:style-name="T8">услуги по размещению рекламного оборудования и рекламных конструкций заказчика в магазинах исполнителя;</text:span></text:p>
      <text:p text:style-name="P23"><text:span text:style-name="T8">3)</text:span><text:span text:style-name="T10"> </text:span><text:span text:style-name="T8">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23"><text:span text:style-name="T8">4)</text:span><text:span text:style-name="T10"> </text:span><text:span text:style-name="T8">услуги по обеспечению размещения рекламы в СМИ и распространению СМИ в местах проведения акций;</text:span></text:p>
      <text:p text:style-name="P23"><text:span text:style-name="T8">5)</text:span><text:span text:style-name="T10"> </text:span><text:span text:style-name="T8">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23"><text:span text:style-name="T8">6)</text:span><text:span text:style-name="T10"> </text:span><text:span text:style-name="T8">услуги по проведению в магазинах исполнителя рекламных лотерей, презентаций, промо-акций;</text:span></text:p>
      <text:p text:style-name="P23"><text:span text:style-name="T8">7)</text:span><text:span text:style-name="T10"> </text:span><text:span text:style-name="T8">услуги по распространению этикеток, пакетов, брошюр, каталогов, сувениров и т.п. заказчика в магазинах исполнителя;</text:span></text:p>
      <text:p text:style-name="P23"><text:span text:style-name="T8">8)</text:span><text:span text:style-name="T10"> </text:span><text:span text:style-name="T8">услуги по информированию покупателей (потребителей) о потребительских свойствах товаров заказчика с использованием внутренней трансляционной сети магазинов исполнителя;</text:span></text:p>
      <text:p text:style-name="P23"><text:span text:style-name="T8">9)</text:span><text:span text:style-name="T10"> </text:span><text:span text:style-name="T8">услуги по планированию и разработке концепций рекламной поддержки товаров Заказчика, включая разработку и развитие дизайна рекламных компаний для </text:span><text:span text:style-name="T8">товаров заказчика;</text:span></text:p>
      <text:p text:style-name="P23"><text:span text:style-name="T8">10)</text:span><text:span text:style-name="T10"> </text:span><text:span text:style-name="T8">услуги по консультированию потребителей в месте размещения товаров с целью доведения информации о вкусовых особенностях товаров;</text:span></text:p>
      <text:p text:style-name="P23"><text:span text:style-name="T8">11)</text:span><text:span text:style-name="T10"> </text:span><text:span text:style-name="T8">услуги по продвижению товаров, упаковки, товарного знака заказчика, включая услуги по повышению имиджа и узнаваемости товаров с целью продвижения новых позиций товара;</text:span></text:p>
      <text:p text:style-name="P23"><text:soft-page-break/><text:span text:style-name="T8">12)</text:span><text:span text:style-name="T10"> </text:span><text:span text:style-name="T8">услуги по размещению дополнительного оборудования для выкладки товаров в магазинах Исполнителя;</text:span></text:p>
      <text:p text:style-name="P23"><text:span text:style-name="T8">13)</text:span><text:span text:style-name="T10"> </text:span><text:span text:style-name="T8">услуги по оформлению мест выкладки товаров в магазинах исполнителя в точном соответствии с инструкциями заказчика;</text:span></text:p>
      <text:p text:style-name="P23"><text:span text:style-name="T8">14)</text:span><text:span text:style-name="T10"> </text:span><text:span text:style-name="T8">услуги по контролю за полнотой выкладки товаров в соответствии с планограммой;</text:span></text:p>
      <text:p text:style-name="P23"><text:span text:style-name="T8">15)</text:span><text:span text:style-name="T10"> </text:span><text:span text:style-name="T8">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23"><text:span text:style-name="T8">16)</text:span><text:span text:style-name="T10"> </text:span><text:span text:style-name="T8">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23"><text:span text:style-name="T8">17)</text:span><text:span text:style-name="T10"> </text:span><text:span text:style-name="T8">услуги по предоставлению мест заказчику для размещения рекламных материалов, а также обслуживание таких мест;</text:span></text:p>
      <text:p text:style-name="P23"><text:span text:style-name="T8">18)</text:span><text:span text:style-name="T10"> </text:span><text:span text:style-name="T8">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23"><text:span text:style-name="T8">19)</text:span><text:span text:style-name="T10"> </text:span><text:span text:style-name="T8">услуги по исследованию покупательского поведения в магазинах исполнителя;</text:span></text:p>
      <text:p text:style-name="P23"><text:span text:style-name="T8">20)</text:span><text:span text:style-name="T10"> </text:span><text:span text:style-name="T8">услуги по выявлению общественного мнения, анкетированию и обработке полученной информации;</text:span></text:p>
      <text:p text:style-name="P23"><text:span text:style-name="T8">21)</text:span><text:span text:style-name="T10"> </text:span><text:span text:style-name="T8">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23"><text:span text:style-name="T8">22)</text:span><text:span text:style-name="T10"> </text:span><text:span text:style-name="T8">услуги по определению спроса на товары и перспективы его развития;</text:span></text:p>
      <text:p text:style-name="P23"><text:span text:style-name="T8">23)</text:span><text:span text:style-name="T10"> </text:span><text:span text:style-name="T8">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23"><text:span text:style-name="T8">24)</text:span><text:span text:style-name="T10"> </text:span><text:span text:style-name="T8">информационная услуга по прогнозированию объема продаж товара;</text:span></text:p>
      <text:p text:style-name="P23"><text:span text:style-name="T8">25)</text:span><text:span text:style-name="T10"> </text:span><text:span text:style-name="T8">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23"><text:span text:style-name="T8">26)</text:span><text:span text:style-name="T10"> </text:span><text:span text:style-name="T8">услуги по предоставлению прогноза о состоянии конъюнктуры рынка;</text:span></text:p>
      <text:p text:style-name="P23"><text:span text:style-name="T8">27)</text:span><text:span text:style-name="T10"> </text:span><text:span text:style-name="T8">услуги по предоставлению информации о потенциальных потребителях товаров заказчика;</text:span></text:p>
      <text:p text:style-name="P23"><text:span text:style-name="T8">28)</text:span><text:span text:style-name="T10"> </text:span><text:span text:style-name="T8">услуги по организации эффективного товарного запаса;</text:span></text:p>
      <text:p text:style-name="P23"><text:span text:style-name="T8">29)</text:span><text:span text:style-name="T10"> </text:span><text:span text:style-name="T8">предоставление заказчику эксклюзивной информации о покупках, спросе на </text:span><text:span text:style-name="T8">товары, полученной компанией в результате развития собственных программ лояльности, включая данные из информационной системы компании;</text:span></text:p>
      <text:p text:style-name="P23"><text:span text:style-name="T8">30)</text:span><text:span text:style-name="T10"> </text:span><text:span text:style-name="T8">услуги по выявлению скрытых недостатков товара в магазинах/РЦ исполнителя;</text:span></text:p>
      <text:p text:style-name="P23"><text:span text:style-name="T8">31)</text:span><text:span text:style-name="T10"> </text:span><text:span text:style-name="T8">услуги по предоставлению сервиса электронного подтверждения заказов </text:span><text:soft-page-break/><text:span text:style-name="T8">(«</text:span><text:span text:style-name="T10">PLine</text:span><text:span text:style-name="T8">»);</text:span></text:p>
      <text:p text:style-name="P23"><text:span text:style-name="T8">32)</text:span><text:span text:style-name="T10"> </text:span><text:span text:style-name="T8">логистические услуги заказчику по операционной обработке товара.</text:span></text:p>
      <text:p text:style-name="P13"><text:span text:style-name="T8">Согласно информации, представленной ЗАО «Торговый дом «ПЕРЕКРЕСТОК» письмом от 15.05.2014 №</text:span><text:span text:style-name="T10"> </text:span><text:span text:style-name="T8">01-2/771 (вх. от 15.05.2014 №</text:span><text:span text:style-name="T10"> </text:span><text:span text:style-name="T8">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23"><text:span text:style-name="T8">В рамках рассмотрения дела № 5-3-9/00-18-14 были проанализированы договоры возмездного оказания услуг, представленные ЗАО</text:span><text:span text:style-name="T10"> </text:span><text:span text:style-name="T8">«Торговый дом «ПЕРЕКРЕСТОК» письмами от 31.10.2014 №</text:span><text:span text:style-name="T10"> </text:span><text:span text:style-name="T8">01-2/2325 (вх. от 31.10.2014 №</text:span><text:span text:style-name="T10"> </text:span><text:span text:style-name="T8">99735-ДСП/14), от 04.03.2015 №</text:span><text:span text:style-name="T10"> </text:span><text:span text:style-name="T8">01-2/577, от 12.03.2015 № 01-2/683 (вх. от 17.03.2015 №</text:span><text:span text:style-name="T10"> </text:span><text:span text:style-name="T8">25099/15), от 26.03.2015 №</text:span><text:span text:style-name="T10"> </text:span><text:span text:style-name="T8">01-2/865 (вх. от 27.03.2015 29088/15), акты об оказании услуг и счета-фактуры, представленные письмом от 18.11.2014 №</text:span><text:span text:style-name="T10"> </text:span><text:span text:style-name="T8">01-2/2495 (вх. 20.11.2014 №</text:span><text:span text:style-name="T10"> </text:span><text:span text:style-name="T8">106249/14), письменные пояснения и информация, представленные ЗАО «Торговый дом «ПЕРЕКРЕСТОК» письмами от 11.09.2014 № 01-2/1803 (вх.</text:span><text:span text:style-name="T10"> </text:span><text:span text:style-name="T8">от</text:span><text:span text:style-name="T10"> </text:span><text:span text:style-name="T8">12.09.2014</text:span><text:span text:style-name="T10"> </text:span><text:span text:style-name="T8">№</text:span><text:span text:style-name="T10"> </text:span><text:span text:style-name="T8">83858-ДСП/14), от 26.02.2015 № 01-2/486 (вх. от 27.02.2015 №</text:span><text:span text:style-name="T10"> </text:span><text:span text:style-name="T8">19088-ЭП/15, от 04.03.2015 №</text:span><text:span text:style-name="T10"> </text:span><text:span text:style-name="T8">20599/15), а также пояснения уполномоченных представителей, данные на заседаниях Комиссии.</text:span></text:p>
      <text:p text:style-name="P24">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23"><text:span text:style-name="T8">При этом установлено, что расчет стоимости услуги осуществляется по формуле «ставка по договору» * кол-во позиций * кол-во магазинов * 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10"> </text:span><text:span text:style-name="T8">«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24">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23"><text:span text:style-name="T8">Анализ условий договоров возмездного оказания услуг, заключенных ЗАО</text:span><text:span text:style-name="T10"> </text:span><text:span text:style-name="T8">«Торговый дом «ПЕРЕКРЕСТОК» с поставщиками продовольственных товаров </text:span><text:span text:style-name="T8">групп «Мясо, мясная продукция» и «Птица», а также актов об оказании услуг, предусмотренных такими договорами, показал, что стоимость одних и тех же услуг, предусмотренных договорами возмездного оказания услуг, в некоторых случаях </text:span><text:soft-page-break/><text:span text:style-name="T8">определяется в договорах в разных размерах для разных поставщиков, а также за оказание одинакового объема услуг ЗАО «Торговый дом «ПЕРЕКРЕСТОК» взимается различная стоимость.</text:span></text:p>
      <text:p text:style-name="P26">Анализ договоров об возмездном оказании услуг и актов об оказании<text:line-break/>ЗАО «Торговый дом «ПЕРЕКРЕСТОК» услуг, направленных на продвижение товаров, поставщикам продовольственных товаров категории «Мясо, мясная продукция» в 2014 году показал следующее.</text:p>
      <text:p text:style-name="P25"><text:span text:style-name="T1">Услуга № 23 поставщику ОАО «Черкизовский мясоперерабатывающий завод» в мае 2014 года оказывалась в соответствии с актом </text:span><text:span text:style-name="T8">№ 8000144161 от 31.05.2014 </text:span><text:span text:style-name="T1">по стоимости, не соответствующей стандартной ставке, определенной в договоре (4 200 рублей). В акте указано, что предоставляется количество услуг в размере одной единицы, цена за единицу составляет 8 400 рублей.</text:span></text:p>
      <text:p text:style-name="P12"><text:span text:style-name="T1">Поставщику ООО «Мясокомбинат «Всеволожский» в мае 2014 года услуга № 23 предоставлялась согласно актам № 8000144750 от 31.05.2014, № 8000142620 от 31.05.2014, в которых приводится пояснение с указанием стандартной ставки (4 200 рублей), количества товаров, по которым данная услуга оказывалась и количества магазинов, </text:span><text:span text:style-name="T8">в которых данная услуга оказывалась. Услуга № 23 оказывалась<text:line-break/></text:span><text:span text:style-name="T1">ООО «Мясокомбинат «Всеволожский» </text:span><text:span text:style-name="T8">в указанный период по стоимости, определенной в соответствии с договором № СЗ-6/3019-ТД от 01.12.2013.</text:span></text:p>
      <text:p text:style-name="P9">Поставщику ООО «Агро Трейд» в мае 2014 года услуга № 23 предоставлялась согласно акту № 8000142154 от 31.05.2014, в котором приводится пояснение с указанием стандартной ставки (4 200 рублей), количества товаров, по которым данная услуга оказывалась и количества магазинов, в которых данная услуга оказывалась. Услуга № 23 оказывалась ООО «Агро Трейд» в указанный период по стоимости, определенной в соответствии с договором № П-6/599-ТД от 01.05.2014. </text:p>
      <text:p text:style-name="P12"><text:span text:style-name="T8">Поставщику</text:span><text:span text:style-name="T1"> ООО «Альянс» в мае 2014 года услуга № 23 предоставлялась согласно акту № 8000143984 от 31.05.2014, в котором приводится пояснение с указанием </text:span><text:span text:style-name="T8">стандартной ставки (4 200 рублей), количества товаров, по которым данная услуга оказывалась и количества магазинов, в которых данная услуга оказывалась. Однако, услуга № 23 ООО «Альянс» оказывалась по стоимости не соответствующей ставке, предусмотренной договором между № П-6/599-ТД от 01.05.2014 (6 000 рублей). </text:span></text:p>
      <text:p text:style-name="P12"><text:span text:style-name="T8">Таким образом</text:span><text:span text:style-name="T1">, в мае 2014 года </text:span><text:span text:style-name="T6">ОАО «Черкизовский мясоперерабатывающий завод» заплатил большую стоимость за одну единицу услуги № 23, чем<text:line-break/></text:span><text:span text:style-name="T1">ООО «Альянс», ООО «Мясокомбинат «Всеволожский», ООО «Агро Трейд»<text:line-break/>(4 200 рублей), </text:span><text:span text:style-name="T4">следовательно </text:span><text:span text:style-name="T8">ЗАО «Торговый дом «ПЕРЕКРЕСТОК» были созданы дискриминационные условия для </text:span><text:span text:style-name="T6">ОАО «Черкизовский мясоперерабатывающий завод»</text:span><text:span text:style-name="T5"> </text:span><text:span text:style-name="T8">по сравнению с ООО «Альянс», ООО «Мясокомбинат «Всеволожский», ООО «Агро Трейд».</text:span></text:p>
      <text:p text:style-name="P9">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text:soft-page-break/>индивидуализации. </text:p>
      <text:p text:style-name="P9">Из анализа имеющейся информации ЗАО «Торговый дом «ПЕРЕКРЕСТОК» является хозяйствующим субъектом, осуществляющим торговую деятельность посредством организации торговой сети.</text:p>
      <text:p text:style-name="P9">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2"><text:span text:style-name="T8">Учитывая изложенное, Решением по делу №</text:span><text:span text:style-name="T10"> </text:span><text:span text:style-name="T8">5-9-3/00-18-14 действия<text:line-break/></text:span><text:span text:style-name="T4">ЗАО «Торговый дом «ПЕРЕКРЕСТОК»</text:span><text:span text:style-name="T8">, выразившиеся в создании дискриминационных условий для </text:span><text:span text:style-name="T9">ОАО «Черкизовский мясоперерабатывающий завод»</text:span><text:span text:style-name="T8"> при взимании различной платы за одинаковый объем оказанной услуги № 23 по сравнению с ООО «Альянс», </text:span><text:span text:style-name="T7">ООО «Мясокомбинат «Всеволожский»,<text:line-break/>ООО «Агро Трейд»</text:span><text:span text:style-name="T8">, признаны нарушением пункта 1 части 1 статьи 13 Закона о торговле. </text:span></text:p>
      <text:p text:style-name="P12"><text:span text:style-name="T8">Учитывая изложенное, </text:span><text:span text:style-name="T4">ЗАО «Торговый дом «ПЕРЕКРЕСТОК»</text:span><text:span text:style-name="T8"> создавались дискриминационные условия для </text:span><text:span text:style-name="T9">ОАО «Черкизовский мясоперерабатывающий завод».</text:span></text:p>
      <text:p text:style-name="P9">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9">Указанные материалы и данные являются достаточными для возбуждения дела.</text:p>
      <text:p text:style-name="P9">Руководствуясь статьями 28.1, 28.7 КоАП,</text:p>
      <text:p text:style-name="P21"/>
      <text:p text:style-name="P4">О П Р Е Д Е Л И Л:</text:p>
      <text:p text:style-name="P21"/>
      <text:p text:style-name="P28"><text:span text:style-name="T8">1.</text:span><text:span text:style-name="T10"> </text:span><text:span text:style-name="T8">Возбудить в отношении </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text:span><text:span text:style-name="T8">дело об административном правонарушении за нарушение пункта 1 части 1 статьи 13 Закона о торговле, выразившемся в создании дискриминационных условий для </text:span><text:span text:style-name="T9">ОАО «Черкизовский мясоперерабатывающий завод».</text:span></text:p>
      <text:p text:style-name="P29">Ответственность за данное правонарушение предусмотрена частью 1 статьи 14.40 КоАП.</text:p>
      <text:p text:style-name="P30"><text:span text:style-name="T8">2.</text:span><text:span text:style-name="T10"> </text:span><text:span text:style-name="T8">Провести административное расследование.</text:span></text:p>
      <text:p text:style-name="P30"><text:span text:style-name="T8">3.</text:span><text:span text:style-name="T10"> </text:span><text:span text:style-name="T8">Законному представителю </text:span><text:span text:style-name="T11">ЗАО «Торговый дом «ПЕРЕКРЕСТОК» </text:span><text:span text:style-name="T8">явиться</text:span><text:span text:style-name="T8"> </text:span><text:span text:style-name="T8">«</text:span><text:span text:style-name="T8">17</text:span><text:span text:style-name="T8">» апреля 2015 г. в «</text:span><text:span text:style-name="T8">14</text:span><text:span text:style-name="T8">»</text:span><text:span text:style-name="T10"> </text:span><text:span text:style-name="T8">час. «</text:span><text:span text:style-name="T8">30</text:span><text:span text:style-name="T8">» мин. по адресу: 123995, г.</text:span><text:span text:style-name="T10"> </text:span><text:span text:style-name="T8">Москва, ул.</text:span><text:span text:style-name="T10"> </text:span><text:span text:style-name="T8">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text:span><text:soft-page-break/><text:span text:style-name="T8">административном производстве по делу № 4-14.40-21/00-18-14, со всеми правами, предусмотренными статьей 25.5 КоАП.</text:span></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3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1"/>
      <text:p text:style-name="P22"/>
      <text:p text:style-name="P2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1D63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Head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color="#000000"/>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3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961D631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22:03:31.16</meta:creation-date>
    <dc:date>2015-04-08T15:57:32.10</dc:date>
    <meta:editing-duration>PT24S</meta:editing-duration>
    <meta:editing-cycles>1</meta:editing-cycles>
    <meta:generator>OpenOffice.org/3.4.1$Win32 OpenOffice.org_project/341m1$Build-9593</meta:generator>
    <meta:print-date>2015-04-07T11:57:08.04</meta:print-date>
    <meta:document-statistic meta:table-count="0" meta:image-count="1" meta:object-count="0" meta:page-count="7" meta:paragraph-count="76" meta:word-count="2062" meta:character-count="16115"/>
    <meta:user-defined meta:name="Поле 1"/>
    <meta:user-defined meta:name="Поле 2"/>
    <meta:user-defined meta:name="Поле 3"/>
    <meta:user-defined meta:name="Поле 4"/>
  </office:meta>
</office:document-meta>
</file>