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2E48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10.31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10.319cm" fo:margin-right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31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46b265-689e-4431-a438-94895ac1ffa2" text:name="BossProviderVariable"/>
      </text:user-field-decls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РЕШЕНИЕ</text:p>
      <text:p text:style-name="P2">по результатам рассмотрения ходатайства</text:p>
      <text:p text:style-name="P2"/>
      <text:p text:style-name="P6">В соответствии со статьями 28 и 33 Федерального закона от 26.07.2006 <text:s text:c="16"/>№135-ФЗ «О защите конкуренции» Федеральная антимонопольная служба рассмотрела ходатайство Закрытого акционерного общества «Рыболовецкая компания «Согра» (место нахождения: 163000, Россия, город Архангельск, <text:s text:c="24"/>улица Набережная Северной Двины, дом 112/3, офис 317-318; основные виды деятельности: вылов рыбы и водных биоресурсов в открытых районах Мирового океана и внутренних морских водах несельскохозяйственными товаропроизводителями; переработка и консервирование рыбопродуктов и морепродуктов; предоставление услуг в области рыболовства) о даче предварительного согласия на приобретение 100% долей в уставном капитале Общества с ограниченной ответственностью «Магадантралфлот» <text:s text:c="32"/>(место нахождения: 685000, г. Магадан, ул. Пролетарская, д. 11, каб. 318; основные виды деятельности: рыболовство в открытых районах Мирового океана и внутренних морских водах; переработка и консервирование рыбо- и морепродуктов; оптовая торговля рыбой, морепродуктами и рыбными консервами) и сообщает, что приняла решение об удовлетворении данного ходатайства.</text:p>
      <text:p text:style-name="P6"/>
      <text:p text:style-name="P3"/>
      <text:p text:style-name="P6"><text:s text:c="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2E48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92E48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2:09:43.13</meta:creation-date>
    <dc:date>2015-04-08T15:59:01.51</dc:date>
    <meta:editing-duration>PT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37" meta:character-count="1326"/>
    <meta:user-defined meta:name="Поле 1"/>
    <meta:user-defined meta:name="Поле 2"/>
    <meta:user-defined meta:name="Поле 3"/>
    <meta:user-defined meta:name="Поле 4"/>
  </office:meta>
</office:document-meta>
</file>