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1E25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742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10.31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887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10.742cm" fo:margin-righ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3ebe42-7e8b-45c7-82d7-8bc82d8c7d16" text:name="BossProviderVariable"/>
      </text:user-field-decls>
      <text:p text:style-name="P11"/>
      <text:p text:style-name="P2"/>
      <text:p text:style-name="P2"/>
      <text:p text:style-name="P2"/>
      <text:p text:style-name="P2"/>
      <text:p text:style-name="P2">ЗАО «РК «Согра» </text:p>
      <text:p text:style-name="P2"/>
      <text:p text:style-name="P2"/>
      <text:p text:style-name="P2">ул. Старостина, д. 49, корп. 1,</text:p>
      <text:p text:style-name="P2">г. Мурманск, 183036</text:p>
      <text:p text:style-name="P3"/>
      <text:p text:style-name="P3"/>
      <text:p text:style-name="P3"/>
      <text:p text:style-name="P3"/>
      <text:p text:style-name="P4"/>
      <text:p text:style-name="P9">РЕШЕНИЕ</text:p>
      <text:p text:style-name="P9">по результатам рассмотрения ходатайства</text:p>
      <text:p text:style-name="P9"/>
      <text:p text:style-name="P10">В соответствии со статьями 28 и 33 Федерального закона от 26.07.2006 <text:s text:c="16"/>№135-ФЗ «О защите конкуренции» Федеральная антимонопольная служба рассмотрела ходатайство Закрытого акционерного общества «Рыболовецкая компания «Согра» (место нахождения: 163000, Россия, город Архангельск, <text:s text:c="29"/>улица Набережная Северной Двины, дом 112/3, офис 317-318; основные виды деятельности: вылов рыбы и водных биоресурсов в открытых районах Мирового океана и внутренних морских водах несельскохозяйственными товаропроизводителями; переработка и консервирование рыбопродуктов и морепродуктов; предоставление услуг в области рыболовства) о даче предварительного согласия на приобретение 100% долей в уставном капитале Общества с ограниченной ответственностью «Магадантралфлот-2» <text:s text:c="25"/>(место нахождения: 685000, г. Магадан, ул. Пролетарская, д. 11, каб. 318; основные виды деятельности: рыболовство в открытых районах Мирового океана и внутренних морских водах; переработка и консервирование рыбо- и морепродуктов; оптовая торговля рыбой, морепродуктами и рыбными консервами) <text:s/>и сообщает, что приняла решение об удовлетворении данного ходатайства.</text:p>
      <text:p text:style-name="P5"/>
      <text:p text:style-name="P5"><text:s text:c="100"/>А.Б. Кашеваров</text:p>
      <text:p text:style-name="P5"/>
      <text:p text:style-name="P6"/>
      <text:p text:style-name="P6"/>
      <text:p text:style-name="P7">Шибаров Д.М.</text:p>
      <text:p text:style-name="P8">8 (499) 755-23-23 (доб. 088-34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1E25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81E25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3T12:19:07.82</meta:creation-date>
    <dc:date>2015-04-03T12:20:54.90</dc:date>
    <meta:editing-duration>PT27S</meta:editing-duration>
    <meta:editing-cycles>1</meta:editing-cycles>
    <meta:generator>OpenOffice.org/3.4.1$Win32 OpenOffice.org_project/341m1$Build-9593</meta:generator>
    <meta:print-date>2015-04-03T12:20:44.53</meta:print-date>
    <meta:document-statistic meta:table-count="0" meta:image-count="1" meta:object-count="0" meta:page-count="1" meta:paragraph-count="10" meta:word-count="158" meta:character-count="1452"/>
    <meta:user-defined meta:name="Поле 1"/>
    <meta:user-defined meta:name="Поле 2"/>
    <meta:user-defined meta:name="Поле 3"/>
    <meta:user-defined meta:name="Поле 4"/>
  </office:meta>
</office:document-meta>
</file>