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F788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9.684cm" style:auto-text-indent="false">
        <style:tab-stops>
          <style:tab-stop style:position="9.657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9.684cm" style:auto-text-indent="false">
        <style:tab-stops>
          <style:tab-stop style:position="9.657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76cm" fo:margin-bottom="0cm" fo:line-height="100%" fo:text-indent="9.684cm" style:auto-text-indent="false">
        <style:tab-stops>
          <style:tab-stop style:position="9.657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9.684cm" style:auto-text-indent="false" style:page-number="auto">
        <style:tab-stops>
          <style:tab-stop style:position="9.657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c9d5b9-b7bb-4967-b8d3-62bca8ac95ae" text:name="BossProviderVariable"/>
      </text:user-field-decls>
      <text:p text:style-name="P14"/>
      <text:p text:style-name="P5"/>
      <text:p text:style-name="P6"/>
      <text:p text:style-name="P7"/>
      <text:p text:style-name="P7"/>
      <text:p text:style-name="P7"/>
      <text:p text:style-name="P7">РЕШЕНИЕ</text:p>
      <text:p text:style-name="P7">по результатам рассмотрения ходатайства</text:p>
      <text:p text:style-name="P8"/>
      <text:p text:style-name="P11"/>
      <text:p text:style-name="P13"><text:span text:style-name="T2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4">гражданина Российской Федерации </text:span><text:span text:style-name="T5">&lt;...&gt;</text:span><text:span text:style-name="T2"> </text:span><text:span text:style-name="T3">о даче согласия на приобретение 50% долей в уставном капитале Общества с ограниченной ответственностью «Бутово Молл» (место нахождения: Российская Федерация, 117630, г. Москва, ул. Обручева, дом 23; основной вид деятельности – предоставление посреднических услуг, связанных с недвижимым имуществом)</text:span> <text:span text:style-name="T2">и сообщает, что приняла решение об удовлетворении данного ходатайства.</text:span>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F788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1F788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1:18:43.51</meta:creation-date>
    <dc:date>2015-04-08T16:11:05.83</dc:date>
    <meta:editing-duration>PT29M15S</meta:editing-duration>
    <meta:editing-cycles>6</meta:editing-cycles>
    <meta:generator>OpenOffice.org/3.4.1$Win32 OpenOffice.org_project/341m1$Build-9593</meta:generator>
    <meta:print-date>2015-03-23T11:44:15.66</meta:print-date>
    <meta:document-statistic meta:table-count="0" meta:image-count="1" meta:object-count="0" meta:page-count="1" meta:paragraph-count="5" meta:word-count="77" meta:character-count="615"/>
    <meta:user-defined meta:name="Поле 1"/>
    <meta:user-defined meta:name="Поле 2"/>
    <meta:user-defined meta:name="Поле 3"/>
    <meta:user-defined meta:name="Поле 4"/>
  </office:meta>
</office:document-meta>
</file>