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BF2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3pt" fo:background-color="transparent" style:font-size-asian="13pt" style:font-size-complex="13pt"/>
    </style:style>
    <style:style style:name="T2" style:family="text">
      <style:text-properties fo:font-variant="normal" fo:text-transform="none" fo:letter-spacing="normal" fo:font-style="normal" fo:font-weight="bol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2.5pt" fo:letter-spacing="normal" fo:language="ru" fo:country="RU" fo:font-style="normal" style:text-underline-style="none" fo:font-weight="normal" fo:background-color="transparent" style:font-name-asian="TimesNewRomanPSMT" style:font-size-asian="12.5pt" style:language-asian="en" style:country-asian="US" style:font-style-asian="normal" style:font-weight-asian="normal" style:font-name-complex="TimesNewRomanPSMT" style:font-size-complex="12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text-position="0% 100%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font-size="12.5pt" fo:letter-spacing="normal" fo:language="ru" fo:country="RU" fo:font-style="normal" fo:font-weight="bold" fo:background-color="transparent" style:font-size-asian="12.5pt" style:language-asian="en" style:country-asian="US" style:font-style-asian="normal" style:font-weight-asian="bold" style:font-size-complex="12.5pt" style:font-style-complex="normal" style:font-weight-complex="bold"/>
    </style:style>
    <style:style style:name="T21" style:family="text">
      <style:text-properties fo:font-variant="normal" fo:text-transform="none" fo:font-size="12.5pt" fo:letter-spacing="normal" fo:language="ru" fo:country="RU" fo:font-style="normal" fo:background-color="transparent" style:font-size-asian="12.5pt" style:language-asian="en" style:country-asian="US" style:font-style-asian="normal" style:font-size-complex="12.5pt" style:font-style-complex="normal"/>
    </style:style>
    <style:style style:name="T22" style:family="text">
      <style:text-properties fo:font-variant="normal" fo:text-transform="none" fo:font-size="6pt" fo:letter-spacing="normal" fo:language="ru" fo:country="RU" fo:font-style="normal" fo:background-color="transparent" style:font-size-asian="6pt" style:language-asian="en" style:country-asian="US" style:font-style-asian="normal" style:font-size-complex="6pt" style:font-style-complex="normal"/>
    </style:style>
    <style:style style:name="T23" style:family="text">
      <style:text-properties style:font-name="Times New Roman" fo:font-weight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ize="13pt" fo:background-color="transparent" style:font-size-asian="13pt" style:font-size-complex="13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bold" style:font-size-asian="13pt" style:font-size-complex="13pt"/>
    </style:style>
    <style:style style:name="T31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b4431-b330-4455-afe9-9d2aceeba983" text:name="BossProviderVariable"/>
      </text:user-field-decls>
      <text:p text:style-name="P22"/>
      <text:p text:style-name="P5"/>
      <text:p text:style-name="P3"/>
      <text:p text:style-name="P21"><text:span text:style-name="Emphasis"><text:span text:style-name="T13"/></text:span></text:p>
      <text:p text:style-name="P7"> </text:p>
      <text:p text:style-name="P14"><text:span text:style-name="Emphasis"><text:span text:style-name="T2"/></text:span></text:p>
      <text:p text:style-name="P14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12"><text:span text:style-name="T23">по делу №</text:span><text:span text:style-name="T24"> </text:span><text:span text:style-name="T3">4-14.3-228/00-08-15 </text:span><text:span text:style-name="T6">об административном правонарушении</text:span></text:p>
      <text:p text:style-name="P13"/>
      <text:p text:style-name="P10">«<text:span text:style-name="T26">06</text:span>» апреля <text:span text:style-name="T26">2</text:span>015 г.                        <text:s text:c="6"/>    <text:s text:c="2"/>     <text:s text:c="7"/>         <text:s/>                            г. Москва</text:p>
      <text:p text:style-name="P15"><text:span text:style-name="T25">Заместитель руководителя Федеральной антимонопольной службы Кашеваров А.Б., рассмотрев протокол и материалы дела № </text:span><text:span text:style-name="T4">4-14.3-228/00-08-15</text:span><text:span text:style-name="T25"> об административном правонарушении, возбужденного в отношении </text:span><text:span text:style-name="Emphasis"><text:span text:style-name="T5">ООО «СМС Трафик»</text:span></text:span><text:span text:style-name="Основной_20_шрифт_20_абзаца"><text:span text:style-name="T7"> </text:span></text:span><text:span text:style-name="T25">по факту</text:span><text:span text:style-name="T1"> распространения рекламы </text:span><text:span text:style-name="Основной_20_шрифт_20_абзаца"><text:span text:style-name="T11">услуг </text:span></text:span><text:span text:style-name="Основной_20_шрифт_20_абзаца"><text:span text:style-name="T12">ОАО «Национальный банк «ТРАСТ»</text:span></text:span><text:span text:style-name="Основной_20_шрифт_20_абзаца"><text:span text:style-name="T8">, распространяемой </text:span></text:span><text:span text:style-name="apple-style-span"><text:span text:style-name="T9">посредством радиосвязи и сети электросвязи в мае 2014 г</text:span></text:span><text:span text:style-name="Emphasis"><text:span text:style-name="T10">, на основании статей 14.3, 22.2, 23.48, 29.4 Кодекса об административных правонарушениях,</text:span></text:span></text:p>
      <text:p text:style-name="P17">ОПРЕДЕЛИЛ:</text:p>
      <text:p text:style-name="P19">Назначить дело <text:span text:style-name="T15">№ </text:span><text:span text:style-name="T6">4-14.3-228/00-08-105</text:span><text:span text:style-name="T16"> </text:span>об административном правонарушении к рассмотрению на<text:span text:style-name="T28"> «</text:span><text:span text:style-name="T31">20</text:span><text:span text:style-name="T28">» </text:span><text:span text:style-name="T27">апреля</text:span><text:span text:style-name="T28"> 2015 г. в 12 часов 30 минут</text:span> по адресу: г. Москва, Пыжевский пер., д. 6, зал заседаний № 1 (второй этаж) т. 8(499) 755-23-23 (вн. 088-674).</text:p>
      <text:p text:style-name="P20"/>
      <text:p text:style-name="P16"><text:span text:style-name="T19">Явка </text:span><text:span text:style-name="Emphasis"><text:span text:style-name="T14">ООО «СМС Трафик»</text:span></text:span><text:span text:style-name="T29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7">4‑14.3‑228/00-08-15</text:span><text:span text:style-name="T18">)</text:span><text:span text:style-name="T29">, </text:span><text:span text:style-name="T30">обязательна</text:span><text:span text:style-name="T29">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11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9BF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9BF2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57:59.34</meta:creation-date>
    <dc:date>2015-04-08T16:15:58.76</dc:date>
    <meta:editing-duration>PT53S</meta:editing-duration>
    <meta:editing-cycles>1</meta:editing-cycles>
    <meta:generator>OpenOffice.org/3.4.1$Win32 OpenOffice.org_project/341m1$Build-9593</meta:generator>
    <meta:print-date>2015-04-06T17:46:28.26</meta:print-date>
    <meta:document-statistic meta:table-count="0" meta:image-count="1" meta:object-count="0" meta:page-count="1" meta:paragraph-count="12" meta:word-count="163" meta:character-count="1306"/>
    <meta:user-defined meta:name="Поле 1"/>
    <meta:user-defined meta:name="Поле 2"/>
    <meta:user-defined meta:name="Поле 3"/>
    <meta:user-defined meta:name="Поле 4"/>
  </office:meta>
</office:document-meta>
</file>