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6934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3476c7-049b-4b0e-be8d-7dc2f376196c" text:name="BossProviderVariable"/>
      </text:user-field-decls>
      <text:p text:style-name="P8"/>
      <text:p text:style-name="P3"/>
      <text:p text:style-name="P3"/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> </text:p>
      <text:p text:style-name="P7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Москва» (место нахождения: </text:span><text:span text:style-name="T7">Российская Федерация, 109456, г. Москва, ул. Паперника, домовладение 22; основной вид деятельности - </text:span><text:span text:style-name="T8">осуществление оптовой и розничной торговли нефтепродуктами</text:span><text:span text:style-name="T3">) </text:span><text:span text:style-name="T5">о приобретении доли в уставном капитале Общества с ограниченной ответственностью «ПАРК-Сервис» (место нахождения: 117152, Российская Федерация, г. Москва, Загородное шоссе, дом 1; основной вид деятельности - сдача </text:span><text:span text:style-name="T6">внаем</text:span><text:span text:style-name="T5"> собственного нежилого недвижимого имущества; розничная торговля моторным топливом) в размере 100%, и приняла решение об удовлетворении данного ходатайства</text:span><text:span text:style-name="T3">.</text:span></text:p>
      <text:p text:style-name="P4"> </text:p>
      <text:p text:style-name="P10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6934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6934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6:27:41.92</meta:creation-date>
    <dc:date>2015-04-08T16:23:00.45</dc:date>
    <meta:editing-duration>PT20M56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7" meta:character-count="820"/>
    <meta:user-defined meta:name="Поле 1"/>
    <meta:user-defined meta:name="Поле 2"/>
    <meta:user-defined meta:name="Поле 3"/>
    <meta:user-defined meta:name="Поле 4"/>
  </office:meta>
</office:document-meta>
</file>