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765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/>
    </style:style>
    <style:style style:name="P9" style:family="paragraph" style:parent-style-name="Text_20_body">
      <style:paragraph-properties fo:margin-left="10.638cm" fo:margin-right="0cm" fo:margin-top="0cm" fo:margin-bottom="0cm" fo:text-indent="0cm" style:auto-text-indent="false"/>
    </style:style>
    <style:style style:name="P10" style:family="paragraph" style:parent-style-name="Text_20_body" style:master-page-name="First_20_Page">
      <style:paragraph-properties fo:margin-left="10.638cm" fo:margin-right="0cm" fo:text-indent="0cm" style:auto-text-indent="false" style:page-number="auto"/>
    </style:style>
    <style:style style:name="P11" style:family="paragraph" style:parent-style-name="Text_20_body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3.5pt"/>
    </style:style>
    <style:style style:name="T4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1ec85-b21b-438f-b01e-26ce78cf04e4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 </text:p>
      <text:p text:style-name="P6">Решение</text:p>
      <text:p text:style-name="P6">по результатам рассмотрения ходатайства</text:p>
      <text:p text:style-name="P8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Акционерного общества «Международная Управляющая Компания» (место нахождения: г. Москва, ул. Беговая, д. 13/2; основной вид деятельности – деятельность по управлению финансово-промышленными группами и холдинг-компаниями) о даче согласия на приобретение 100 % долей в уставном капитале Общества с ограниченной ответственностью «КОНМИ» (место нахождения: Российская Федерация, 107031, г. Москва, ул. Кузнецкий Мост, дом 17, стр. 3; основной вид деятельности – управление эксплуатацией нежилого фонда) и сообщает, что приняла решение об удовлетворении данного ходатайства.</text:p>
      <text:p text:style-name="Text_20_body"> </text:p>
      <text:p text:style-name="P5"> </text:p>
      <text:p text:style-name="P11"><text:span text:style-name="T4"/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765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7765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56:31.21</meta:creation-date>
    <dc:date>2015-04-08T16:31:54.40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8" meta:character-count="782"/>
    <meta:user-defined meta:name="Поле 1"/>
    <meta:user-defined meta:name="Поле 2"/>
    <meta:user-defined meta:name="Поле 3"/>
    <meta:user-defined meta:name="Поле 4"/>
  </office:meta>
</office:document-meta>
</file>