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9DF1BF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1.251cm" style:auto-text-indent="false"/>
      <style:text-properties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Standard">
      <style:paragraph-properties fo:margin-left="10.742cm" fo:margin-right="0cm"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10.742cm" fo:margin-right="0cm" fo:margin-top="0cm" fo:margin-bottom="0cm" fo:line-height="100%" fo:text-indent="0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line-height="100%" fo:text-align="justify" style:justify-single-word="false" fo:text-indent="0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0pt" style:font-size-asian="10pt" style:font-size-complex="10pt"/>
    </style:style>
    <style:style style:name="P18" style:family="paragraph" style:parent-style-name="Heading_20_1">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size="14pt" style:font-size-asian="14pt" style:font-size-complex="14pt"/>
    </style:style>
    <style:style style:name="P20"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1" style:family="paragraph" style:parent-style-name="Text_20_body">
      <style:paragraph-properties fo:margin-left="10.779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2" style:family="paragraph" style:parent-style-name="Text_20_body">
      <style:paragraph-properties fo:margin-left="10.779cm" fo:margin-right="0cm" fo:margin-top="0cm" fo:margin-bottom="0cm" fo:text-align="justify" style:justify-single-word="false" fo:text-indent="0cm" style:auto-text-indent="false"/>
      <style:text-properties style:font-name="Times New Roman1" fo:font-size="13.5pt"/>
    </style:style>
    <style:style style:name="P23" style:family="paragraph" style:parent-style-name="Text_20_body">
      <style:paragraph-properties fo:margin-left="10.779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25"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style>
    <style:style style:name="P29" style:family="paragraph" style:parent-style-name="Text_20_body">
      <style:paragraph-properties fo:margin-left="0cm" fo:margin-right="0cm" fo:margin-top="0cm" fo:margin-bottom="0cm" fo:line-height="100%" fo:text-align="center" style:justify-single-word="false" fo:text-indent="1.244cm" style:auto-text-indent="false"/>
      <style:text-properties style:font-name="Times New Roman" fo:font-size="14pt" fo:font-weight="bold"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31" style:family="paragraph" style:parent-style-name="Text_20_body">
      <style:paragraph-properties fo:margin-left="0cm" fo:margin-right="0cm" fo:margin-top="0cm" fo:margin-bottom="0cm" fo:line-height="100%" fo:text-indent="1.244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61cm" style:auto-text-indent="false" fo:background-color="transparent">
        <style:background-image/>
      </style:paragraph-properties>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282cm" style:auto-text-indent="false"/>
      <style:text-properties style:font-name="Times New Roman" fo:font-size="14pt"/>
    </style:style>
    <style:style style:name="P35" style:family="paragraph" style:parent-style-name="Standard">
      <style:paragraph-properties fo:margin-left="10.742cm" fo:margin-right="0cm" fo:text-indent="0cm" style:auto-text-indent="false"/>
      <style:text-properties fo:color="#222222" style:font-name="Times New Roman1" fo:font-size="14pt" style:font-size-asian="14pt" style:font-size-complex="14pt"/>
    </style:style>
    <style:style style:name="P36" style:family="paragraph" style:parent-style-name="Text_20_body" style:master-page-name="First_20_Page">
      <style:paragraph-properties fo:margin-left="9.499cm" fo:margin-right="0cm" fo:margin-top="0cm" fo:margin-bottom="0cm" fo:text-align="justify" style:justify-single-word="false" fo:text-indent="0cm" style:auto-text-indent="false" style:page-number="auto"/>
      <style:text-properties style:font-name="Times New Roman1"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T1" style:family="text">
      <style:text-properties fo:language="ru" fo:country="RU"/>
    </style:style>
    <style:style style:name="T2" style:family="text">
      <style:text-properties fo:font-weight="normal" style:font-weight-asian="normal" style:font-weight-complex="normal"/>
    </style:style>
    <style:style style:name="T3" style:family="text">
      <style:text-properties style:use-window-font-color="true" fo:font-weight="normal" fo:background-color="#ffffff" style:font-weight-asian="normal" style:font-weight-complex="normal"/>
    </style:style>
    <style:style style:name="T4"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 style:family="text">
      <style:text-properties style:use-window-font-color="true" fo:background-color="#ffffff"/>
    </style:style>
    <style:style style:name="T6" style:family="text">
      <style:text-properties style:use-window-font-color="true" fo:background-color="#ffffff" style:font-size-asian="14pt" style:font-size-complex="14pt"/>
    </style:style>
    <style:style style:name="T7" style:family="text">
      <style:text-properties style:use-window-font-color="true" fo:font-style="normal" fo:background-color="transparent" style:font-size-asian="14pt" style:font-style-asian="normal" style:font-size-complex="14pt" style:font-style-complex="normal"/>
    </style:style>
    <style:style style:name="T8" style:family="text">
      <style:text-properties style:use-window-font-color="true" fo:language="en" fo:country="US" fo:font-style="normal" fo:background-color="transparent" style:font-size-asian="14pt" style:font-style-asian="normal" style:font-size-complex="14pt" style:font-style-complex="normal"/>
    </style:style>
    <style:style style:name="T9" style:family="text">
      <style:text-properties style:font-size-asian="14pt" style:font-size-complex="14pt"/>
    </style:style>
    <style:style style:name="T10" style:family="text">
      <style:text-properties style:font-name="Times New Roman1" fo:language="ru" fo:country="RU" style:font-size-asian="14pt" style:font-size-complex="14pt"/>
    </style:style>
    <style:style style:name="T11" style:family="text">
      <style:text-properties style:font-name="Times New Roman1" style:font-size-asian="14pt" style:font-size-complex="14pt"/>
    </style:style>
    <style:style style:name="T12" style:family="text">
      <style:text-properties fo:background-color="#ffffff" style:font-size-asian="14pt" style:font-size-complex="14pt"/>
    </style:style>
    <style:style style:name="T13" style:family="text">
      <style:text-properties fo:background-color="transparent" style:font-size-asian="14pt" style:font-size-complex="14pt"/>
    </style:style>
    <style:style style:name="T14" style:family="text">
      <style:text-properties style:font-name="Times New Roman"/>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T17" style:family="text">
      <style:text-properties style:font-name="Times New Roman" fo:font-size="14pt" fo:font-weight="normal" style:font-size-asian="14pt" style:font-weight-asian="normal" style:font-size-complex="14pt" style:font-weight-complex="normal"/>
    </style:style>
    <style:style style:name="T18" style:family="text">
      <style:text-properties fo:color="#000000" style:font-name="Times New Roman" fo:font-size="14pt" fo:font-weight="normal" style:font-size-asian="14pt" style:font-weight-asian="normal" style:font-size-complex="14pt" style:font-weight-complex="normal"/>
    </style:style>
    <style:style style:name="T19" style:family="text">
      <style:text-properties fo:color="#000000" style:font-name="Times New Roman" fo:font-size="14pt" style:font-size-asian="14pt" style:font-size-complex="14pt"/>
    </style:style>
    <style:style style:name="T20" style:family="text">
      <style:text-properties fo:color="#000000" style:font-size-asian="14pt" style:font-size-complex="14pt"/>
    </style:style>
    <style:style style:name="T21" style:family="text">
      <style:text-properties fo:color="#000000" style:text-position="0% 100%" fo:letter-spacing="normal"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2" style:family="text">
      <style:text-properties fo:color="#000000" style:font-name="Times New Roman1" fo:font-size="10pt" style:font-size-asian="10pt" style:font-size-complex="10pt"/>
    </style:style>
    <style:style style:name="T23" style:family="text">
      <style:text-properties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d27bac1-6ed2-4294-81e4-88af350fef4f" text:name="BossProviderVariable"/>
      </text:user-field-decls>
      <text:p text:style-name="P36"/>
      <text:p text:style-name="P20"/>
      <text:p text:style-name="P20"/>
      <text:p text:style-name="P35"/>
      <text:p text:style-name="P12"/>
      <text:h text:style-name="P18" text:outline-level="1"/>
      <text:h text:style-name="P18" text:outline-level="1">РЕШЕНИЕ </text:h>
      <text:p text:style-name="P14">о рассмотрении жалобы на постановление </text:p>
      <text:p text:style-name="P14"><text:span text:style-name="T2">о наложении штрафа </text:span><text:span text:style-name="T3">по делу об административном </text:span><text:span text:style-name="CharStyle16"><text:span text:style-name="T4">правонарушении </text:span></text:span></text:p>
      <text:p text:style-name="P14"><text:span text:style-name="CharStyle16"><text:span text:style-name="T4">№ АП 05-07/11-2014</text:span></text:span></text:p>
      <text:p text:style-name="P24"/>
      <text:p text:style-name="P15">«7» апреля 2015 г.<text:tab/><text:tab/><text:tab/><text:tab/><text:tab/><text:tab/><text:tab/><text:tab/><text:tab/>г. Москва</text:p>
      <text:p text:style-name="P25"/>
      <text:p text:style-name="P28"><text:span text:style-name="T9">Я, </text:span><text:span text:style-name="T10">заместитель</text:span><text:span text:style-name="T11"> руководителя Федеральной антимонопольной службы Кашеваров Андрей Борисович, </text:span><text:span text:style-name="T12">рассмотрев материалы жалобы на постановление от 04.02.2015 о наложении штрафа по делу об административном правонарушении № </text:span><text:span text:style-name="CharStyle16"><text:span text:style-name="T4">АП 05-07/11-2014</text:span></text:span><text:span text:style-name="T12"> в отношении ООО «Росгосстрах» (место нахождения: 140002, Московская область,<text:line-break/>г. Люберцы, ул. Парковая, д. 3; дата регистрации в качестве юридического<text:line-break/>лица— 18.11.2002; ИНН 5027089703, ОГРН 1025003213641, КПП 502701001),<text:line-break/>(далее — Жалоба)</text:span><text:span text:style-name="T6">,</text:span><text:span text:style-name="T9"> </text:span><text:span text:style-name="T7">в присутствии защитника </text:span><text:span text:style-name="T8">&lt;...&gt;</text:span><text:span text:style-name="T7"> (по доверенности от 14.07.2014 № 1390 - Дхк), которому разъяснены права лица, в отношении <text:s text:c="2"/>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13">,</text:span></text:p>
      <text:p text:style-name="P31"> </text:p>
      <text:p text:style-name="P16">УСТАНОВИЛ:</text:p>
      <text:p text:style-name="P16"/>
      <text:p text:style-name="P4">В адрес Тульского УФАС России поступили многочисленные заявления физических лиц, в которых указывалось на наличие в действиях ООО «Росгосстрах», при заключении договоров обязательного страхования владельцев транспортных средств (далее — Договор ОСАГО), признаков нарушения антимонопольного законодательства.</text:p>
      <text:p text:style-name="P4">Постановлением Правительства Российской Федерации от 09.06.2007 № 359 «Об утверждении условий признания доминирующим положения финансовой организации (за исключением кредитной организации) и правилами установления доминирующего положения финансовой организации (за исключением кредитной организации)» установлено, что доминирующим признается положение финансовой организации, в отношении которой выполняются в совокупности следующие условия:</text:p>
      <text:p text:style-name="P4">-<text:tab/>доля финансовой организации превышает 10 процентов на единственном в Российской Федерации товарном рынке либо 20 процентов на <text:soft-page-break/>товарном рынке, обращающийся на котором товар обращается также на иных товарных рынках в Российской Федерации;</text:p>
      <text:p text:style-name="P4">-<text:tab/>доля финансовой организации на товарном рынке в течение длительного периода времени (не менее одного года или в течение срока существования соответствующего товарного рынка, если такой срок составляет менее одного года) увеличивается и (или) неизменно превышает 10 процентов на единственном в Российской Федерации товарном рынке, либо 20 процентов на -товарном рынке, обращающийся на котором товар обращается также на иных товарных рынках в Российской Федерации.</text:p>
      <text:p text:style-name="P6"><text:span text:style-name="CharStyle24"><text:span text:style-name="T15">Проведенный Тульским УФАС России анализ рынка обязательного страхования гражданской ответственности владельцев транспортных средств (далее - ОСАГО) в географических границах Тульской области в соответствии с Порядком проведения анализа состояния конкуренции на товарном рынке, утвержденным приказом ФАС России от 28.04.2010 № 220, позволяет сделать вывод о том, что ООО «Росгосстрах» занимало доминирующее положение на рынке обязательного страхования гражданской ответственности владельцев транспортных средств в географических границах Тульской области в период с 01.01.2012 по 31.12.2013.</text:span></text:span>В соответствии с аналитическим отчетом Тульского УФАС России, доля ООО «Росгосстрах» на рынке услуг ОСАГО в географических границах Тульской <text:s/>составила в 2012 году - 33,28 %, в 2013 году - 25,78 %.</text:p>
      <text:p text:style-name="P4">В связи с изложенным, 26.02.2014, Тульским УФАС России было выдано ООО «Росгосстрах» предупреждение о прекращении действий (бездействий), которые содержат признаки нарушения антимонопольного законодательства (далее — Предупреждение).</text:p>
      <text:p text:style-name="P4">Как установлено из материалов дела, ООО «Росгосстрах» 14.03.2014 сообщило в Тульское УФАС России об исполнении Предупреждения. Вместе с тем, в адрес Тульского УФАС России продолжали поступать заявления о нарушении ООО «Росгосстрах» антимонопольного законодательства.</text:p>
      <text:p text:style-name="P4">Указанные обстоятельства послужили основанием для возбуждения дела № 05-04/03-2014 о нарушении антимонопольного законодательства.</text:p>
      <text:p text:style-name="P4">В ходе рассмотрения дела № 05-04/03-2014 о нарушении антимонопольного законодательства, Тульским УФАС России было установлено, что при обращении физических лиц в страховые отделы Тульского филиала ООО «Росгосстрах» на территории Тульской области, в том числе непосредственно в сам филиал, с заявлением о заключении договора ОСАГО, им было отказано в заключении указанного договора.</text:p>
      <text:p text:style-name="P4">Кроме того, страховым агентами ООО «Росгосстрах» предлагались к заключению иные договоры страхования (в том числе, РГС-Фортуна «Авто», «Росгосстрах Квартира Актив» и др.), как обязательное условие при заключении договора ОСАГО.</text:p>
      <text:p text:style-name="P4">Согласно статье 1 Федерального закона от 25.04.2002 № 40-ФЗ <text:soft-page-break/>«Об обязательном страховании гражданской ответственности транспортных средств» (далее - Закон об ОСАГО) под договором ОСАГО понимается договор страхования, по которому страховщик обязуется за обусловленную договором плату (страховую премию) при наступлении предусмотренного в договоре события (страхового случая) возместить потерпевшим причиненный вследствие этого события вред их жизни, здоровью или имуществу (осуществить страховую выплату) в пределах определенной договором суммы (страховой суммы).</text:p>
      <text:p text:style-name="P4">В соответствии с пунктом 14 Правил обязательного страхования гражданской ответственности владельцев транспортных средств, утвержденных Постановлением Правительства Российской Федерации от 07.05.2003 N 263 (далее - Правила), владелец транспортного средства имеет право на свободный выбор страховой компании. При этом страховщик не вправе отказать в заключении договора владельцу транспортного средства, обратившемуся к нему с соответствующим заявлением и предоставившему необходимые документы. Договор обязательного страхования заключается в порядке и на условиях, которые предусмотрены Законом об ОСАГО, и является публичным.</text:p>
      <text:p text:style-name="P4">Пунктом 5 статьи 4 Закона об ОСАГО предусмотрено, что владельцы транспортных средств, застраховавшие свою гражданскую ответственность в соответствии с данным Законом могут дополнительно в добровольной форме осуществлять страхование на случай недостаточности страховой выплаты по обязательному страхованию для полного возмещения вреда, причиненного жизни, здоровью или имуществу потерпевших, а также на случай наступления ответственности, не относящейся к страховому риску по обязательному страхованию.</text:p>
      <text:p text:style-name="P4">Согласно статье 426 Гражданского кодекса Российской Федерации (далее - ГК РФ) публичным договором признается договор, заключенный коммерческой организацией и устанавливающий ее обязанности по продаже товаров, выполнению работ или оказанию услуг, которые такая организация по характеру своей деятельности должна осуществлять в отношении каждого, кто к ней обратится. Коммерческая организация не вправе оказывать предпочтение одному лицу перед другим в отношении заключения публичного договора.</text:p>
      <text:p text:style-name="P4">Пунктами 3 и 5 части 1 статьи 10 Федерального закона от 26.07.2006 № 135-ФЗ «О защите конкуренции» (далее — Закон о защите конкуренции) установлен запрет на совершение хозяйствующими субъектами действий (бездействий), результатом которых являются или могут являться недопущение, ограничение, устранение конкуренции и (или) ущемление интересов других лиц, в том числе следующие действия (бездействие):</text:p>
      <text:p text:style-name="P13"><text:tab/>-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text:soft-page-break/>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p>
      <text:p text:style-name="P13"><text:tab/>- экономически 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p>
      <text:p text:style-name="P4">Таким образом, Тульским УФАС России установлен факт нарушения ООО «Росгосстрах» требований пункта 3 и 5 части 1 статьи 10 Закона о защите конкуренции, что подтверждается решением Тульского УФАС России от 26.11.2014 по делу о нарушении антимонопольного законодательства<text:line-break/>№ 05-04/03-2014.</text:p>
      <text:p text:style-name="P19"><text:span text:style-name="CharStyle16"><text:span text:style-name="T18">Доводы ООО «Росгосстрах» о неправильной квалификации административного правонарушения должностным лицом Тульского УФАС России по <text:s/>части 1 статьи 14.31 КоАП, поскольку данные действия, по мнению заявителя подлежат квалификации по статье 15.34.1, являются несостоятельными.</text:span></text:span></text:p>
      <text:p text:style-name="P19"><text:span text:style-name="CharStyle16"><text:span text:style-name="T18">Факт нарушения антимонопольного законодательства установлен решением Тульского УФАС России от 26.11.2014 по делу о нарушении антимонопольного законодательства № 05-04/03-2014.</text:span></text:span></text:p>
      <text:p text:style-name="P19"><text:span text:style-name="CharStyle16"><text:span text:style-name="T18">В соответствии с частью 1.2 статьи 28.1 КоАП поводом к возбуждению </text:span></text:span><text:span text:style-name="CharStyle16"><text:span text:style-name="T18">дел об административных правонарушениях, предусмотренных статьями 14.9, </text:span></text:span><text:span text:style-name="CharStyle16"><text:span text:style-name="T18">14.31, 14.31.1 - 14.33 КоАП, является принятие комиссией антимонопольного органа решения, которым установлен факт нарушения антимонопольного </text:span></text:span><text:span text:style-name="CharStyle16"><text:span text:style-name="T18">законодательства Российской Федерации.</text:span></text:span></text:p>
      <text:p text:style-name="P32"><text:span text:style-name="CharStyle16"><text:span text:style-name="T19">Ответственность за злоупотребление доминирующим положением и за совершение недопустимых в соответствии с антимонопольным законодательством Российской Федерации, если такие действия приводят или могут привести к </text:span></text:span><text:span text:style-name="CharStyle16"><text:span text:style-name="T18">ущемлению ин</text:span></text:span><text:span text:style-name="CharStyle16"><text:span text:style-name="T19">тересов других лиц и при этом результатом таких действий не является и н</text:span></text:span><text:span text:style-name="T14">е может являться недопущение, ограничение или устранение конкуренции, предусмотрена частью 1 статьи 14.31 КоАП.</text:span></text:p>
      <text:p text:style-name="P19"><text:span text:style-name="CharStyle16"><text:span text:style-name="T18">Кроме того, согласно части 1 статьи 23.48 КоАП федеральный </text:span></text:span><text:soft-page-break/><text:span text:style-name="CharStyle16"><text:span text:style-name="T18">антимонопольный орган, его территориальные органы рассматривают дела об административных правонарушениях, предусмотренных статьей 9.15, частями 6 и 12 статьей 9.16, статьей 14.3, статьей 14.6 (за исключением административных правонарушений в сфере государственного регулирования тарифов), статьей 14.9, 14.31 - 14.33, 14.38, частями 2.1 - 2.6 статьей 19.5, статьей 19.8 (в пределах своих полномочий), статьей 19.31 КоАП. </text:span></text:span></text:p>
      <text:p text:style-name="P19"><text:span text:style-name="CharStyle16"><text:span text:style-name="T18">В полномочия антимонопольного органа не входит рассмотрение дел об административных правонарушениях предусмотренных статьей 15.34.1 КоАП.</text:span></text:span></text:p>
      <text:p text:style-name="P5"><text:span text:style-name="CharStyle16"><text:span text:style-name="T18">В соответствии с частью 1 статьи 14.31 КоАП 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ьей 14.31.1 КоАП, влечет наложение административного штрафа на юридических лиц - от трехсот тысяч до одного миллиона рублей.</text:span></text:span></text:p>
      <text:p text:style-name="P5"><text:span text:style-name="CharStyle16"><text:span text:style-name="T18">Таким образом, ответственность за указанные действия ООО «Росгосстрах» предусмотрена частью 1 статьи 14.31 КоАП.</text:span></text:span></text:p>
      <text:p text:style-name="P4">Согласно части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4">Как установлено из материалов дела, ООО «Росгосстрах» имело возможность и обязано было принять необходимые и достаточные меры по соблюдению требований действующего законодательства при заключении договоров ОСАГО, однако ООО «Росгосстрах» этого не сделало, тем самым совершив административное правонарушение, ответственность за которое предусмотрена частью 1 статьи 14.31 КоАП.</text:p>
      <text:p text:style-name="P5"><text:span text:style-name="CharStyle16"><text:span text:style-name="T15">При рассмотрении дела об административном правонарушении <text:s/>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5"><text:span text:style-name="CharStyle16"><text:span text:style-name="T15">Обстоятельства смягчающие административную ответственность, при рассмотрении дела об административном правонарушении<text:line-break/>№ АП 05-07/11-2014, не установлены.</text:span></text:span></text:p>
      <text:p text:style-name="P5"><text:span text:style-name="CharStyle16"><text:span text:style-name="T15">В качестве обстоятельства отягчающего административную ответственность, при рассмотрении дела об административном правонарушении № АП 05-07/11-2014, установлено, что ООО «Росгосстрах» </text:span></text:span><text:soft-page-break/><text:span text:style-name="CharStyle16"><text:span text:style-name="T15">продолжило противоправное поведение, несмотря на требование антимонопольного органа прекратить его.</text:span></text:span></text:p>
      <text:p text:style-name="P5"><text:span text:style-name="CharStyle16"><text:span text:style-name="T15">Учитывая изложенное, должностным лицом Тульского УФАС России <text:s/>определен размер штрафа, составивший 837 500 (восемьсот тридцать семь тысяч пятьсот) рублей 00 копеек.</text:span></text:span></text:p>
      <text:p text:style-name="P5"><text:span text:style-name="CharStyle16"><text:span text:style-name="T15">Вместе с тем, согласно примечанию 4 к статье 14.31 КоАП за совершение административного правонарушения, предусмотренного настоящей статьей либо статьей 14.31.1, 14.31.2, 14.32 или 14.33 КоАП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предусмотренных пунктами 5 и 6 части 1 статьи 4.2 КоАП,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При наличии обстоятельств, смягчающих административную ответственность, за исключением обстоятельств, предусмотренных пунктами 5 и 6 части 1 статьи 4.2 КоАП,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text:span></text:span><text:span text:style-name="CharStyle16"><text:span text:style-name="T15">обстоятельство на одну восьмую разности максимального размера </text:span></text:span><text:span text:style-name="CharStyle16"><text:span text:style-name="T15">административного штрафа, предусмотренного за совершение данного административного правонарушения, и минимального размера </text:span></text:span><text:span text:style-name="CharStyle16"><text:span text:style-name="T15">административного штрафа, предусмотренного за совершение данного административного правонарушения.</text:span></text:span></text:p>
      <text:p text:style-name="P5"><text:span text:style-name="CharStyle16"><text:span text:style-name="T15">Таким образом, при наличии одного отягчающего обстоятельства размер административного штрафа, налагаемого на юридическое лицо, за совершение административного правонарушения, предусмотренного частью 1 статьи 14.31 КоАП должен был составить 737 500 (семьсот тридцать семь тысяч пятьсот) рублей 00 копеек.</text:span></text:span></text:p>
      <text:p text:style-name="P34"><text:span text:style-name="T20">Пунктом 2 части 1 статьи 30.7 КоАП установлено, что п</text:span><text:span text:style-name="T23">о результатам рассмотрения жалобы на постановление по делу об административном </text:span><text:soft-page-break/><text:span text:style-name="T23">правонарушении выносится в том числе решение об изменении постановления, если при этом не усиливается административное наказание или иным образом не ухудшается положение лица, в отношении которого вынесено постановление. </text:span></text:p>
      <text:p text:style-name="P27"><text:span text:style-name="CharStyle16"><text:span text:style-name="T19">При рассмотрении Жалобы нарушений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text:line-break/></text:span></text:span><text:span text:style-name="CharStyle16"><text:span text:style-name="T15">№ </text:span></text:span><text:span text:style-name="CharStyle24"><text:span text:style-name="T17">АП 05-07/11-2014</text:span></text:span><text:span text:style-name="CharStyle16"><text:span text:style-name="T19"> и которые могут повлечь отмену принятого постановления, не установлено.</text:span></text:span></text:p>
      <text:p text:style-name="P33"><text:span text:style-name="CharStyle16"><text:span text:style-name="T16">На основании изложенного и руководствуясь пунктом 2 части 1 статьи 30.7 КоАП,</text:span></text:span></text:p>
      <text:p text:style-name="P7"/>
      <text:p text:style-name="P29">РЕШИЛ:</text:p>
      <text:p text:style-name="P26"> </text:p>
      <text:p text:style-name="P10">Постановление от 04.02.2015 о наложении штрафа по делу об административном правонарушении № АП 05-07/11-2014 в отношении <text:s text:c="32"/><text:span text:style-name="T21">ООО «Росгосстрах»</text:span>, вынесенное <text:span text:style-name="T5">заместителем руководителя Тульского УФАС России Г.В. Ворониным</text:span>, изменить в части размера административного штрафа. </text:p>
      <text:p text:style-name="P9">Размер административного штрафа снизить до <text:span text:style-name="CharStyle16"><text:span text:style-name="T15">737 500 (семисот тридцати семи тысяч пятисот) рублей 00 копеек</text:span></text:span>, что находится в пределах санкции части 1 статьи 14.31 КоАП.</text:p>
      <text:p text:style-name="P9">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0"> </text:p>
      <text:p text:style-name="P37"><text:span text:style-name="T14">                                                                                <text:s text:c="3"/>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9DF1BF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2" fo:font-size="12.5pt" fo:font-style="normal" style:text-underline-style="none" fo:font-weight="normal" style:font-name-asian="Times New Roman2" style:font-size-asian="12.5pt" style:font-style-asian="normal" style:font-weight-asian="normal" style:font-name-complex="Times New Roman2" style:font-size-complex="12.5pt" style:font-style-complex="normal" style:font-weight-complex="normal"/>
    </style:style>
    <style:style style:name="CharStyle24" style:family="text" style:parent-style-name="DefaultFontStyle">
      <style:text-properties style:text-line-through-style="none" style:font-name="Times New Roman2" fo:font-size="13pt" fo:font-style="normal" style:text-underline-style="none"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69DF1BF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3T11:07:09.32</meta:creation-date>
    <dc:date>2015-04-08T16:33:49.27</dc:date>
    <meta:editing-duration>PT5M18S</meta:editing-duration>
    <meta:editing-cycles>1</meta:editing-cycles>
    <meta:generator>OpenOffice.org/3.4.1$Win32 OpenOffice.org_project/341m1$Build-9593</meta:generator>
    <meta:print-date>2015-04-07T13:44:06.55</meta:print-date>
    <meta:document-statistic meta:table-count="0" meta:image-count="1" meta:object-count="0" meta:page-count="7" meta:paragraph-count="56" meta:word-count="2033" meta:character-count="16906"/>
    <meta:user-defined meta:name="Поле 1"/>
    <meta:user-defined meta:name="Поле 2"/>
    <meta:user-defined meta:name="Поле 3"/>
    <meta:user-defined meta:name="Поле 4"/>
  </office:meta>
</office:document-meta>
</file>