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E3FCF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text-properties fo:font-size="10pt"/>
    </style:style>
    <style:style style:name="P4" style:family="paragraph" style:parent-style-name="Text_20_body">
      <style:paragraph-properties fo:margin-left="9.999cm" fo:margin-right="0cm" fo:text-indent="0cm" style:auto-text-indent="false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color="#000000" fo:font-size="14pt"/>
    </style:style>
    <style:style style:name="T3" style:family="text">
      <style:text-properties fo:font-size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58476e-f5fe-4ecb-ac82-f9c719e03e56" text:name="BossProviderVariable"/>
      </text:user-field-decls>
      <text:p text:style-name="P11"><text:span text:style-name="T1"/></text:p>
      <text:p text:style-name="P4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8">Решение</text:p>
      <text:p text:style-name="P8">по результатам рассмотрения ходатайства</text:p>
      <text:p text:style-name="P10"> </text:p>
      <text:p text:style-name="P10"><text:span text:style-name="T2">В соответствии со статьями 28, 33 Федерального закона от 26.07.2006 №135 –ФЗ «О защите конкуренции» Федеральная антимонопольная служба рассмотрела ходатайство Открытого акционерного общества «РН-Москва» (место нахождения: Российская Федерация, 109456, г. Москва, ул. Паперника, домовладение 22; основной вид деятельности - осуществление оптовой и розничной торговли нефтепродуктами) </text:span><text:span text:style-name="T1">о приобретении доли в уставном капитале Общества с ограниченной ответственностью  «Вега» (место нахождения: </text:span><text:span text:style-name="T2">Российская Федерация, 143230, Московская область, Можайский район, деревня Моденово, строение 60</text:span><text:span text:style-name="T1">; основные виды деятельности – сдача внаем собственного нежилого недвижимого имущества; розничная торговля моторным топливом)</text:span><text:span text:style-name="T2"> в размере 100%, и приняла решение об удовлетворении данного ходатайства.</text:span></text:p>
      <text:p text:style-name="P10"> </text:p>
      <text:p text:style-name="P10"> </text:p>
      <text:p text:style-name="P7"> </text:p>
      <text:p text:style-name="P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E3FC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7E3FCF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3T16:15:41.54</meta:creation-date>
    <dc:date>2015-04-08T16:38:21.18</dc:date>
    <meta:editing-duration>PT1M1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98" meta:character-count="843"/>
    <meta:user-defined meta:name="Поле 1"/>
    <meta:user-defined meta:name="Поле 2"/>
    <meta:user-defined meta:name="Поле 3"/>
    <meta:user-defined meta:name="Поле 4"/>
  </office:meta>
</office:document-meta>
</file>