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C72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525cm" fo:margin-right="0cm" fo:margin-top="0cm" fo:margin-bottom="0.101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8.969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position="0% 100%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language="ru" fo:country="RU" fo:font-style="normal" fo:font-weight="bold" style:language-asian="en" style:country-asian="US" style:font-style-asian="normal" style:font-style-complex="normal"/>
    </style:style>
    <style:style style:name="T19" style:family="text">
      <style:text-properties fo:font-variant="normal" fo:text-transform="none" style:font-name="Times New Roman" fo:font-size="13pt" fo:letter-spacing="normal" fo:language="ru" fo:country="RU" fo:font-style="normal" fo:font-weight="bold" style:font-size-asian="13pt" style:language-asian="en" style:country-asian="US" style:font-style-asian="normal" style:font-size-complex="13pt" style:font-style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3pt" fo:language="ru" fo:country="RU" fo:font-style="normal" style:font-size-asian="13pt" style:language-asian="en" style:country-asian="US" style:font-style-asian="normal" style:font-size-complex="13pt" style:font-style-complex="normal"/>
    </style:style>
    <style:style style:name="T28" style:family="text">
      <style:text-properties fo:language="en" fo:country="US"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9c254-42fd-42f0-bc8d-95317f40f1af" text:name="BossProviderVariable"/>
      </text:user-field-decls>
      <text:p text:style-name="P14"/>
      <text:p text:style-name="P13"/>
      <text:p text:style-name="P15"><text:span text:style-name="Emphasis"><text:span text:style-name="T19"/></text:span></text:p>
      <text:p text:style-name="P3"/>
      <text:p text:style-name="P4"> </text:p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6"><text:span text:style-name="T21">по делу </text:span><text:span text:style-name="T4">4-14.3-239/00-08-15</text:span></text:p>
      <text:p text:style-name="P8">06 апреля<text:span text:style-name="T20"> 2</text:span>015 г.                                     <text:s/>           <text:s text:c="13"/>         <text:s/>                            г. Москва</text:p>
      <text:p text:style-name="P9"><text:span text:style-name="T21">Заместитель руководителя Федеральной антимонопольной службы Кашеваров А.Б., рассмотрев протокол</text:span><text:span text:style-name="T6"> и материалы дела № </text:span><text:span text:style-name="T5">4-14.3-239/00-08-15</text:span><text:span text:style-name="T10"> </text:span><text:span text:style-name="T22">об административно</text:span><text:span text:style-name="T23">м правонарушении, возбужденного по факту распространения </text:span><text:span text:style-name="T8">9 июня 2014 года в эфире телеканала НТВ </text:span><text:span text:style-name="T7">рекламы </text:span><text:span text:style-name="T8">финансовых услуг компании </text:span><text:span text:style-name="T9">FOREX MMCIS Group</text:span><text:span text:style-name="T8"> в программе «НТВ утром» в рубрике «Проверено!»</text:span><text:span text:style-name="T13">, на основании статей 14.3, 22.2, 23.48, 29.4 Кодекса об административных правонарушениях</text:span></text:p>
      <text:p text:style-name="P10">ОПРЕДЕЛИЛ:</text:p>
      <text:p text:style-name="P11"><text:span text:style-name="T24">Назн</text:span><text:span text:style-name="T25">ачить дело </text:span><text:span text:style-name="T15">4-14.3-239/00-08-15</text:span><text:span text:style-name="T11"> </text:span><text:span text:style-name="T25">об административном правонарушении к рассмотрению</text:span><text:span text:style-name="T3"> на </text:span><text:span text:style-name="T28">20 </text:span><text:span text:style-name="T3">апреля 2015 г. в </text:span><text:span text:style-name="T28">12</text:span><text:span text:style-name="T3"> часов </text:span><text:span text:style-name="T28">00</text:span><text:span text:style-name="T3"> минут</text:span><text:span text:style-name="T25"> по адресу: г. Москва, Пыжевский пер., д. 6, зал заседаний № 1 (второй этаж) т. 8(4</text:span><text:span text:style-name="T26">99) 755-23-23 (вн. 674).</text:span></text:p>
      <text:p text:style-name="P12"><text:span text:style-name="T17">Явка </text:span><text:span text:style-name="Emphasis"><text:span text:style-name="T14">ООО «Новая компания ТВ Плюс»</text:span></text:span><text:span text:style-name="T26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2">4-14.3-239/00-08-15</text:span><text:span text:style-name="T16">)</text:span><text:span text:style-name="T26">, обязательна.</text:span></text:p>
      <text:p text:style-name="P12"><text:span text:style-name="T26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2"> </text:p>
      <text:p text:style-name="P2"/>
      <text:p text:style-name="P2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DC7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DC7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0:32:52.77</meta:creation-date>
    <dc:date>2015-04-08T16:39:49.83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2" meta:character-count="1274"/>
    <meta:user-defined meta:name="Поле 1"/>
    <meta:user-defined meta:name="Поле 2"/>
    <meta:user-defined meta:name="Поле 3"/>
    <meta:user-defined meta:name="Поле 4"/>
  </office:meta>
</office:document-meta>
</file>