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5209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08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208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9.20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position="0% 100%" style:font-name="Times New Roman1" fo:language="ru" fo:country="RU" fo:font-style="normal" style:text-underline-style="none" fo:font-weight="normal" style:letter-kerning="false" style:font-name-asian="Times New Roman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position="0% 100%" style:font-name="Times New Roman1" fo:font-style="normal" style:text-underline-style="none" fo:font-weight="normal" style:letter-kerning="false" style:font-name-asian="Times New Roman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position="0% 100%" style:font-name="Times New Roman1" fo:language="en" fo:country="US" fo:font-style="normal" style:text-underline-style="none" fo:font-weight="normal" style:letter-kerning="false" style:font-name-asian="Times New Roman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position="0% 100%" style:font-name="Times New Roman" fo:font-style="normal" style:text-underline-style="none" fo:font-weight="normal" style:letter-kerning="false" style:font-name-asian="Times New Roman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c67d02-c22c-4449-8f4f-35411677f4e1" text:name="BossProviderVariable"/>
      </text:user-field-decls>
      <text:p text:style-name="P20"/>
      <text:p text:style-name="P22"/>
      <text:p text:style-name="P4"/>
      <text:p text:style-name="P4"/>
      <text:p text:style-name="P4"/>
      <text:p text:style-name="P5">ОПРЕДЕЛЕНИЕ</text:p>
      <text:p text:style-name="P6">о продлении срока и об отложении рассмотрения дела </text:p>
      <text:p text:style-name="P6">об административном правонарушении № 4-19.8-46/00-04-15</text:p>
      <text:p text:style-name="P6"/>
      <text:p text:style-name="P7">«03» апреля 2015 г. <text:s text:c="87"/>г. Москва</text:p>
      <text:p text:style-name="P7"/>
      <text:p text:style-name="P15"><text:span text:style-name="T1">Я, заместитель начальника Правового управления ФАС России Крюков Алексей Сергеевич, рассмотрев протокол и материалы дела об административном правонарушении № 4-19.8-46/00-04-15, возбужденного в отношении </text:span><text:span text:style-name="T2">Ч</text:span><text:span text:style-name="T3">астного общества с ограниченной ответственностью </text:span><text:span text:style-name="T4">South</text:span><text:span text:style-name="T5"> </text:span><text:span text:style-name="T4">Stream</text:span><text:span text:style-name="T5"> </text:span><text:span text:style-name="T4">Transport</text:span><text:span text:style-name="T5"> </text:span><text:span text:style-name="T4">B</text:span><text:span text:style-name="T3">.</text:span><text:span text:style-name="T4">V</text:span><text:span text:style-name="T3">. (Саут Стрим Транспорт Б.В.) (адрес: </text:span><text:span text:style-name="T4">Parnassusweg</text:span><text:span text:style-name="T5"> </text:span><text:span text:style-name="T3">809, 1082</text:span><text:span text:style-name="T4">LZ</text:span><text:span text:style-name="T5"> </text:span><text:span text:style-name="T4">Amsterdam</text:span><text:span text:style-name="T3">, </text:span><text:span text:style-name="T4">the</text:span><text:span text:style-name="T5"> </text:span><text:span text:style-name="T4">Netherlands</text:span><text:span text:style-name="T3">) (далее — Общество), филиал которого аккредитован на территории Российской Федерации (ИНН 9909401422) <text:s text:c="15"/>(адрес: Российская Федерация, г. Краснодар, ул. Кубанская Набережная, д. 62; основной вид деятельности – осуществление контроля за проектированием, строительством газопровода) (далее — Филиал Общества в г. Краснодар)</text:span><text:span text:style-name="T6">,</text:span></text:p>
      <text:p text:style-name="P16"/>
      <text:p text:style-name="P18">УСТАНОВИЛ:</text:p>
      <text:p text:style-name="P19"/>
      <text:p text:style-name="P16">Необходимость в дополнительном выяснении обстоятельств дела об административном правонарушении № 4-19.8-46/00-04-15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/>
      <text:p text:style-name="P18">ОПРЕДЕЛИЛ:</text:p>
      <text:p text:style-name="P19"/>
      <text:list xml:id="list1424679784183709243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9.8-46/00-04-15 до 01.05.2015 г.</text:p>
                </text:list-item>
                <text:list-item>
                  <text:p text:style-name="P21">Дело об административном правонарушение № 4-19.8-46/00-04-15 отложить</text:p>
                </text:list-item>
              </text:list>
            </text:list-item>
          </text:list>
        </text:list-item>
      </text:list>
      <text:p text:style-name="P13"><text:tab/>3.<text:tab/>Назначить рассмотрение дела об административном правонарушении № 4-19.8-46/00-04-15 на «30» апреля 2015 г. в 14 часов 30 минут по адресу: 123995, г. Москва, ул. Садовая-Кудринская, д. 11, каб. 402 В.</text:p>
      <text:p text:style-name="P13"/>
      <text:p text:style-name="P13"/>
      <text:p text:style-name="P13"/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5209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052097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805209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1:35:44.01</meta:creation-date>
    <dc:date>2015-04-08T16:42:41.80</dc:date>
    <meta:editing-duration>PT1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86" meta:character-count="1601"/>
    <meta:user-defined meta:name="Поле 1"/>
    <meta:user-defined meta:name="Поле 2"/>
    <meta:user-defined meta:name="Поле 3"/>
    <meta:user-defined meta:name="Поле 4"/>
  </office:meta>
</office:document-meta>
</file>