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D83D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14pt"/>
    </style:style>
    <style:style style:name="P4" style:family="paragraph" style:parent-style-name="Text_20_body">
      <style:paragraph-properties fo:margin-left="0cm" fo:margin-right="0cm" fo:margin-top="0.212cm" fo:margin-bottom="0.212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-0.979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-0.979cm" fo:margin-top="0cm" fo:margin-bottom="0cm" fo:text-indent="0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-0.979cm" fo:margin-top="0cm" fo:margin-bottom="0cm" fo:text-indent="0cm" style:auto-text-indent="false"/>
      <style:text-properties style:font-name="Times New Roman1" fo:font-size="14pt" fo:language="en" fo:country="US"/>
    </style:style>
    <style:style style:name="P10" style:family="paragraph" style:parent-style-name="Text_20_body">
      <style:paragraph-properties fo:margin-left="0cm" fo:margin-right="0.053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.053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Text_20_body" style:master-page-name="First_20_Page">
      <style:paragraph-properties style:page-number="auto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-0.979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-1.032cm" fo:margin-top="0.212cm" fo:margin-bottom="0.212cm" fo:text-indent="0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7a4d15-a0b8-42cd-8c81-619127a3d9bc" text:name="BossProviderVariable"/>
      </text:user-field-decls>
      <text:p text:style-name="P12"/>
      <text:p text:style-name="P3"/>
      <text:p text:style-name="P3"/>
      <text:p text:style-name="P3"/>
      <text:p text:style-name="P7"><text:span text:style-name="T2"><text:s text:c="75"/>У</text:span></text:p>
      <text:p text:style-name="P4"/>
      <text:p text:style-name="P5">РЕШЕНИЕ</text:p>
      <text:p text:style-name="P5">по результатам рассмотрения ходатайства</text:p>
      <text:p text:style-name="P5"/>
      <text:p text:style-name="P10"><text:span text:style-name="T2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компании «Энтилоуп Бидко С.А.» (</text:span><text:span text:style-name="T3">Antelope</text:span><text:span text:style-name="T2"> </text:span><text:span text:style-name="T3">Bidco</text:span><text:span text:style-name="T2"> </text:span><text:span text:style-name="T3">S</text:span><text:span text:style-name="T2">.</text:span><text:span text:style-name="T3">A</text:span><text:span text:style-name="T2">.) (место нахождения: Великое Герцогство Люксембург, </text:span><text:span text:style-name="T3">L</text:span><text:span text:style-name="T2">-1528, г. Люксембург, бульвар де ла Фойе 1-3; основной вид деятельности – осуществление финансовых инвестиций) о приобретении прав, позволяющих определять условия осуществления предпринимательской деятельности ООО «Азелис Рус» (место нахождения: 127055, г. Москва, ул. Бутырский вал, д. 68/70, к. 1; основной вид деятельности – оптовая торговля сырьем для химической и пищевой промышленности) и ООО «Радуга» (место нахождения: 127591, г. Москва, проезд Керамический, д. 53, к. 1, пом. 1; основной вид деятельности согласно уставу – оптовая торговля парфюмерными и косметическими товарами, с 21.11.2014 находится на стадии ликвидации, хозяйственную деятельность не осуществляет), в результате совершения сделки по приобретению 100% акций компании «Азелис С.А.» (</text:span><text:span text:style-name="T3">Azelis</text:span><text:span text:style-name="T2"> </text:span><text:span text:style-name="T3">S</text:span><text:span text:style-name="T2">.</text:span><text:span text:style-name="T3">A</text:span><text:span text:style-name="T2">.) (Великое Герцогство Люксембург, </text:span><text:span text:style-name="T3">L</text:span><text:span text:style-name="T2">-2763, г. Люксембург, рю Сент-Зит, 9) и приняла решение об удовлетворении данного ходатайства.</text:span></text:p>
      <text:p text:style-name="P11"/>
      <text:p text:style-name="P14"><text:span text:style-name="T1"><text:s text:c="1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D83D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5D83D4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6T10:56:21.03</meta:creation-date>
    <dc:date>2015-04-08T16:46:47.69</dc:date>
    <meta:editing-duration>PT14M32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57" meta:character-count="1419"/>
    <meta:user-defined meta:name="Поле 1"/>
    <meta:user-defined meta:name="Поле 2"/>
    <meta:user-defined meta:name="Поле 3"/>
    <meta:user-defined meta:name="Поле 4"/>
  </office:meta>
</office:document-meta>
</file>